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080000000891B870B1.png"/>
  <manifest:file-entry manifest:media-type="image/png" manifest:full-path="Pictures/100000000000000800000008F842330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Component">
      <style:graphic-properties svg:stroke-width="0.106cm" draw:marker-start-width="0.459cm" draw:marker-end-width="0.459cm" draw:fill-color="#ffff00" draw:textarea-horizontal-align="justify" fo:min-height="0cm" fo:min-width="0cm" fo:padding-top="0.151cm" fo:padding-bottom="0.151cm" fo:padding-left="0.276cm" fo:padding-right="0.276cm" style:protect="size"/>
    </style:style>
    <style:style style:name="gr2" style:family="graphic" style:parent-style-name="Required_20_interface">
      <style:graphic-properties svg:stroke-width="0.106cm" draw:marker-start-width="0.459cm" draw:marker-end-width="0.459cm" draw:textarea-horizontal-align="center" fo:padding-top="0.151cm" fo:padding-bottom="0.151cm" fo:padding-left="0.276cm" fo:padding-right="0.276cm" style:protect="size"/>
    </style:style>
    <style:style style:name="gr3" style:family="graphic" style:parent-style-name="Component">
      <style:graphic-properties svg:stroke-width="0.106cm" draw:marker-start-width="0.459cm" draw:marker-end-width="0.459cm" draw:fill-color="#00ff00" draw:textarea-horizontal-align="justify" fo:min-height="0cm" fo:min-width="0cm" fo:padding-top="0.151cm" fo:padding-bottom="0.151cm" fo:padding-left="0.276cm" fo:padding-right="0.276cm" style:protect="size"/>
    </style:style>
    <style:style style:name="gr4" style:family="graphic" style:parent-style-name="Provided_20_interface">
      <style:graphic-properties style:protect="size"/>
    </style:style>
    <style:style style:name="gr5" style:family="graphic" style:parent-style-name="Connection">
      <style:graphic-properties svg:stroke-width="0.106cm" draw:marker-start-width="0.459cm" draw:marker-end-width="0.459cm" draw:textarea-horizontal-align="center" fo:padding-top="0.151cm" fo:padding-bottom="0.151cm" fo:padding-left="0.276cm" fo:padding-right="0.276cm"/>
    </style:style>
    <style:style style:name="gr6" style:family="graphic" style:parent-style-name="Dots">
      <style:graphic-properties draw:textarea-horizontal-align="center"/>
    </style:style>
    <style:style style:name="gr7" style:family="graphic" style:parent-style-name="standard">
      <style:graphic-properties svg:stroke-width="0.106cm" draw:marker-start-width="0.459cm" draw:marker-end-width="0.459cm" draw:fill-color="#e6e6ff" draw:textarea-horizontal-align="right" draw:textarea-vertical-align="bottom" draw:auto-grow-height="false" fo:padding-top="0.026cm" fo:padding-bottom="0.132cm" fo:padding-left="0.026cm" fo:padding-right="0.238cm"/>
    </style:style>
    <style:style style:name="gr8" style:family="graphic" style:parent-style-name="Client_20_unit_20_composite">
      <style:graphic-properties draw:fill-color="#ffff00" draw:textarea-horizontal-align="justify" fo:min-height="0cm" fo:min-width="0cm" style:protect="size"/>
    </style:style>
    <style:style style:name="gr9" style:family="graphic" style:parent-style-name="Server_20_unit_20_composite">
      <style:graphic-properties draw:fill-color="#00ff00" draw:textarea-horizontal-align="justify" fo:min-height="0cm" fo:min-width="0cm" style:protect="size"/>
    </style:style>
    <style:style style:name="gr10" style:family="graphic" style:parent-style-name="Required_20_interface">
      <style:graphic-properties svg:stroke-width="0.106cm" draw:marker-start-width="0.459cm" draw:marker-end-width="0.459cm" fo:padding-top="0.151cm" fo:padding-bottom="0.151cm" fo:padding-left="0.276cm" fo:padding-right="0.276cm" style:protect="size"/>
    </style:style>
    <style:style style:name="gr11" style:family="graphic" style:parent-style-name="Connection">
      <style:graphic-properties draw:textarea-horizontal-align="center"/>
    </style:style>
    <style:style style:name="gr12" style:family="graphic" style:parent-style-name="Element_20_remote_20_port">
      <style:graphic-properties style:protect="size"/>
    </style:style>
    <style:style style:name="gr13" style:family="graphic" style:parent-style-name="Remote_20_binding">
      <style:graphic-properties draw:textarea-horizontal-align="center"/>
    </style:style>
    <style:style style:name="gr14" style:family="graphic" style:parent-style-name="Unit_20_type">
      <style:graphic-properties draw:auto-grow-width="false" fo:min-height="1.095cm" fo:min-width="9.15cm"/>
    </style:style>
    <style:style style:name="gr15" style:family="graphic" style:parent-style-name="Element_20_local_20_port">
      <style:graphic-properties draw:textarea-horizontal-align="justify" style:protect="size"/>
    </style:style>
    <style:style style:name="gr16" style:family="graphic" style:parent-style-name="Component">
      <style:graphic-properties svg:stroke-width="0.106cm" draw:marker-start-width="0.459cm" draw:marker-end-width="0.459cm" draw:fill-color="#e6e6ff" draw:textarea-horizontal-align="right" draw:textarea-vertical-align="bottom" fo:min-height="0cm" fo:min-width="0cm" fo:padding-top="0cm" fo:padding-bottom="-0.106cm" fo:padding-left="0cm" fo:padding-right="0.318cm"/>
    </style:style>
    <style:style style:name="gr17" style:family="graphic" style:parent-style-name="Component">
      <style:graphic-properties svg:stroke-width="0.053cm" draw:marker-start-width="0.381cm" draw:marker-end-width="0.381cm" draw:fill-color="#ffff00" draw:textarea-horizontal-align="justify" fo:min-height="0cm" fo:min-width="0cm" fo:padding-top="0.125cm" fo:padding-bottom="0.125cm" fo:padding-left="0.25cm" fo:padding-right="0.25cm" style:protect="size"/>
    </style:style>
    <style:style style:name="gr18" style:family="graphic" style:parent-style-name="Required_20_interface">
      <style:graphic-properties svg:stroke-width="0.053cm" draw:marker-start-width="0.381cm" draw:marker-end-width="0.381cm" draw:textarea-horizontal-align="center" fo:padding-top="0.125cm" fo:padding-bottom="0.125cm" fo:padding-left="0.25cm" fo:padding-right="0.25cm" style:protect="size"/>
    </style:style>
    <style:style style:name="gr19" style:family="graphic" style:parent-style-name="Component">
      <style:graphic-properties svg:stroke-width="0.053cm" draw:marker-start-width="0.381cm" draw:marker-end-width="0.381cm" draw:fill-color="#00ff00" draw:textarea-horizontal-align="right" draw:textarea-vertical-align="bottom" fo:min-height="0cm" fo:min-width="0cm" fo:padding-top="0cm" fo:padding-bottom="-0.106cm" fo:padding-left="0cm" fo:padding-right="0.318cm"/>
    </style:style>
    <style:style style:name="gr20" style:family="graphic" style:parent-style-name="Connection">
      <style:graphic-properties svg:stroke-width="0.053cm" draw:marker-start-width="0.381cm" draw:marker-end-width="0.381cm" draw:textarea-horizontal-align="center" fo:padding-top="0.125cm" fo:padding-bottom="0.125cm" fo:padding-left="0.25cm" fo:padding-right="0.25cm"/>
    </style:style>
    <style:style style:name="gr21" style:family="graphic" style:parent-style-name="Component">
      <style:graphic-properties svg:stroke-width="0.053cm" draw:marker-start-width="0.381cm" draw:marker-end-width="0.381cm" draw:fill-color="#ffff00" draw:textarea-horizontal-align="justify" fo:min-height="0cm" fo:min-width="0cm" fo:padding-top="0.125cm" fo:padding-bottom="0.125cm" fo:padding-left="0.25cm" fo:padding-right="0.25cm"/>
    </style:style>
    <style:style style:name="gr22" style:family="graphic" style:parent-style-name="Provided_20_interface">
      <style:graphic-properties draw:fill-color="#ffffff" style:protect="size"/>
    </style:style>
    <style:style style:name="gr23" style:family="graphic" style:parent-style-name="Component">
      <style:graphic-properties draw:stroke="dash" draw:stroke-dash="Fine_20_Dashed" svg:stroke-width="0.053cm" draw:marker-start-width="0.381cm" draw:marker-end-width="0.381cm" draw:fill-color="#e6e6ff" draw:textarea-horizontal-align="left" draw:textarea-vertical-align="top" fo:min-height="0cm" fo:min-width="0cm" fo:padding-top="-0.106cm" fo:padding-bottom="-0.106cm" fo:padding-left="0.318cm" fo:padding-right="0.318cm"/>
    </style:style>
    <style:style style:name="gr24" style:family="graphic" style:parent-style-name="Component">
      <style:graphic-properties svg:stroke-width="0.053cm" draw:marker-start-width="0.381cm" draw:marker-end-width="0.381cm" draw:fill-color="#00ff00" draw:textarea-horizontal-align="left" draw:textarea-vertical-align="top" fo:min-height="0cm" fo:min-width="0cm" fo:padding-top="-0.106cm" fo:padding-bottom="-0.106cm" fo:padding-left="0.318cm" fo:padding-right="0.318cm"/>
    </style:style>
    <style:style style:name="gr25" style:family="graphic" style:parent-style-name="Component">
      <style:graphic-properties svg:stroke-width="0.106cm" draw:marker-start-width="0.459cm" draw:marker-end-width="0.459cm" draw:fill-color="#e6e6ff" draw:textarea-horizontal-align="justify" fo:min-height="0cm" fo:min-width="0cm" fo:padding-top="0.151cm" fo:padding-bottom="0.151cm" fo:padding-left="0.276cm" fo:padding-right="0.276cm" style:protect="size"/>
    </style:style>
    <style:style style:name="gr26" style:family="graphic" style:parent-style-name="Component">
      <style:graphic-properties svg:stroke-width="0.053cm" draw:marker-start-width="0.381cm" draw:marker-end-width="0.381cm" draw:fill-color="#00ffff" draw:textarea-horizontal-align="right" draw:textarea-vertical-align="bottom" fo:min-height="0cm" fo:min-width="0cm" fo:padding-top="-0.106cm" fo:padding-bottom="-0.106cm" fo:padding-left="0.318cm" fo:padding-right="0.318cm"/>
    </style:style>
    <style:style style:name="gr27" style:family="graphic" style:parent-style-name="Provided_20_interface">
      <style:graphic-properties draw:fill-color="#000000" style:protect="size"/>
    </style:style>
    <style:style style:name="gr28" style:family="graphic" style:parent-style-name="Element_20_type">
      <style:graphic-properties draw:textarea-horizontal-align="center"/>
    </style:style>
    <style:style style:name="gr29" style:family="graphic" style:parent-style-name="Component">
      <style:graphic-properties draw:stroke="dash" draw:stroke-dash="Fine_20_Dashed" svg:stroke-width="0.053cm" draw:marker-start-width="0.381cm" draw:marker-end-width="0.381cm" draw:fill-color="#00ff00" draw:textarea-horizontal-align="right" draw:textarea-vertical-align="top" fo:min-height="0cm" fo:min-width="0cm" fo:padding-top="-0.106cm" fo:padding-bottom="-0.106cm" fo:padding-left="0.318cm" fo:padding-right="0.318cm"/>
    </style:style>
    <style:style style:name="gr30" style:family="graphic" style:parent-style-name="Component">
      <style:graphic-properties svg:stroke-width="0.053cm" draw:marker-start-width="0.381cm" draw:marker-end-width="0.381cm" draw:fill-color="#00ffff" draw:textarea-horizontal-align="right" draw:textarea-vertical-align="top" fo:min-height="0cm" fo:min-width="0cm" fo:padding-top="-0.106cm" fo:padding-bottom="-0.106cm" fo:padding-left="0.318cm" fo:padding-right="0.318cm"/>
    </style:style>
    <style:style style:name="gr31" style:family="graphic" style:parent-style-name="Composite_20_element">
      <style:graphic-properties draw:fill-color="#ffff00" draw:textarea-horizontal-align="justify" fo:min-height="0cm" fo:min-width="0cm" style:protect="size"/>
    </style:style>
    <style:style style:name="gr32" style:family="graphic" style:parent-style-name="Composite_20_element">
      <style:graphic-properties draw:fill-color="#00ff00" draw:textarea-horizontal-align="justify" fo:min-height="0cm" fo:min-width="0cm"/>
    </style:style>
    <style:style style:name="gr33" style:family="graphic" style:parent-style-name="Client_20_unit_20_primitive">
      <style:graphic-properties draw:fill-color="#00ffff" style:protect="size"/>
    </style:style>
    <style:style style:name="gr34" style:family="graphic" style:parent-style-name="Basic_20_attributes">
      <style:graphic-properties draw:textarea-horizontal-align="center"/>
    </style:style>
    <style:style style:name="gr35" style:family="graphic" style:parent-style-name="Element_20_type">
      <style:graphic-properties fo:min-height="0.315cm"/>
    </style:style>
    <style:style style:name="gr36" style:family="graphic" style:parent-style-name="Unit_20_type">
      <style:graphic-properties draw:textarea-horizontal-align="right" draw:auto-grow-width="false" fo:min-height="1.095cm" fo:min-width="9.15cm"/>
    </style:style>
    <style:style style:name="gr37" style:family="graphic" style:parent-style-name="Server_20_unit_20_primitive">
      <style:graphic-properties draw:fill-color="#00ffff" style:protect="size"/>
    </style:style>
    <style:style style:name="gr38" style:family="graphic" style:parent-style-name="Unit_20_type">
      <style:graphic-properties draw:textarea-horizontal-align="left" draw:auto-grow-width="false" fo:min-height="1.095cm" fo:min-width="9.15cm"/>
    </style:style>
    <style:style style:name="gr39" style:family="graphic" style:parent-style-name="Server_20_unit_20_composite">
      <style:graphic-properties draw:fill-color="#00ffff" draw:textarea-horizontal-align="justify" style:protect="size"/>
    </style:style>
    <style:style style:name="gr40" style:family="graphic" style:parent-style-name="Primitive_20_element">
      <style:graphic-properties draw:fill-color="#ff0000" style:protect="size"/>
    </style:style>
    <style:style style:name="gr41" style:family="graphic" style:parent-style-name="Element_20_type">
      <style:graphic-properties fo:min-height="0.317cm"/>
    </style:style>
    <style:style style:name="gr42" style:family="graphic" style:parent-style-name="Composite_20_element">
      <style:graphic-properties draw:fill-color="#ffff00" draw:textarea-horizontal-align="justify" fo:min-height="0cm" fo:min-width="0cm"/>
    </style:style>
    <style:style style:name="gr43" style:family="graphic" style:parent-style-name="Element_20_type">
      <style:graphic-properties fo:min-height="0.635cm"/>
    </style:style>
    <style:style style:name="gr44" style:family="graphic" style:parent-style-name="Composite_20_component">
      <style:graphic-properties svg:stroke-width="0.106cm" draw:marker-start-width="0.459cm" draw:marker-end-width="0.459cm" draw:fill-color="#ccffff" draw:textarea-horizontal-align="left" draw:textarea-vertical-align="top" fo:min-height="0cm" fo:min-width="0cm" fo:padding-top="-0.106cm" fo:padding-bottom="0cm" fo:padding-left="0.212cm" fo:padding-right="0cm"/>
    </style:style>
    <style:style style:name="gr45" style:family="graphic" style:parent-style-name="Composite_20_component">
      <style:graphic-properties draw:fill-color="#00ff00" draw:textarea-horizontal-align="left" draw:textarea-vertical-align="bottom" fo:min-height="0cm" fo:min-width="0cm" fo:padding-top="0cm" fo:padding-bottom="0cm" fo:padding-left="0.212cm" fo:padding-right="0cm"/>
    </style:style>
    <style:style style:name="gr46" style:family="graphic" style:parent-style-name="Composite_20_component">
      <style:graphic-properties draw:fill-color="#00ffff" draw:textarea-horizontal-align="left" draw:textarea-vertical-align="bottom" fo:min-height="0cm" fo:min-width="0cm" fo:padding-top="0cm" fo:padding-bottom="0cm" fo:padding-left="0.212cm" fo:padding-right="0cm"/>
    </style:style>
    <style:style style:name="gr47" style:family="graphic" style:parent-style-name="Composite_20_component">
      <style:graphic-properties draw:fill-color="#00ff00" draw:textarea-horizontal-align="right" draw:textarea-vertical-align="bottom" fo:min-height="0cm" fo:min-width="0cm" fo:padding-top="0cm" fo:padding-bottom="0cm" fo:padding-left="0cm" fo:padding-right="0.212cm"/>
    </style:style>
    <style:style style:name="gr48" style:family="graphic" style:parent-style-name="Primitive_20_component">
      <style:graphic-properties draw:textarea-horizontal-align="justify" style:protect="size"/>
    </style:style>
    <style:style style:name="gr49" style:family="graphic" style:parent-style-name="Required_20_interface">
      <style:graphic-properties draw:textarea-horizontal-align="center" style:protect="size"/>
    </style:style>
    <style:style style:name="gr50" style:family="graphic" style:parent-style-name="Primitive_20_component">
      <style:graphic-properties draw:textarea-horizontal-align="justify" fo:min-height="0cm" fo:min-width="0cm" style:protect="size"/>
    </style:style>
    <style:style style:name="gr51" style:family="graphic" style:parent-style-name="Primitive_20_component">
      <style:graphic-properties draw:textarea-horizontal-align="left" draw:textarea-vertical-align="top" fo:min-height="0cm" fo:min-width="0cm" style:protect="size"/>
    </style:style>
    <style:style style:name="gr52" style:family="graphic" style:parent-style-name="Shadow_20_image_20_UL">
      <style:graphic-properties svg:stroke-width="0.106cm" svg:stroke-color="#666666" draw:marker-start-width="0.459cm" draw:marker-end-width="0.459cm" draw:fill-color="#e6e6ff" fo:padding-top="0.151cm" fo:padding-bottom="0.151cm" fo:padding-left="0.276cm" fo:padding-right="0.276cm"/>
    </style:style>
    <style:style style:name="gr53" style:family="graphic" style:parent-style-name="Default_20_UL">
      <style:graphic-properties svg:stroke-width="0.106cm" draw:marker-start-width="0.459cm" draw:marker-end-width="0.459cm" draw:fill-color="#ccffff" fo:padding-top="-0.106cm" fo:padding-bottom="0cm" fo:padding-left="0.318cm" fo:padding-right="0cm"/>
    </style:style>
    <style:style style:name="gr54" style:family="graphic" style:parent-style-name="Shadow_20_image_20_UL">
      <style:graphic-properties svg:stroke-color="#666666" draw:fill-color="#ccffff" fo:padding-top="-0.106cm" fo:padding-bottom="0cm" fo:padding-left="0.318cm" fo:padding-right="0cm"/>
    </style:style>
    <style:style style:name="gr55" style:family="graphic" style:parent-style-name="standard">
      <style:graphic-properties draw:marker-end="Arrow" draw:marker-end-width="0.3cm" draw:textarea-horizontal-align="center"/>
    </style:style>
    <style:style style:name="gr56" style:family="graphic" style:parent-style-name="Native_20_level_20_UL">
      <style:graphic-properties fo:padding-top="-0.106cm" fo:padding-bottom="0cm" fo:padding-left="0.318cm" fo:padding-right="0cm"/>
    </style:style>
    <style:style style:name="gr57" style:family="graphic" style:parent-style-name="Native_20_level_20_UL">
      <style:graphic-properties draw:fill-color="#ffff00"/>
    </style:style>
    <style:style style:name="gr58" style:family="graphic" style:parent-style-name="Native_20_level">
      <style:graphic-properties draw:fill-color="#ffff00" draw:textarea-horizontal-align="justify"/>
    </style:style>
    <style:style style:name="gr59" style:family="graphic" style:parent-style-name="Data_20_source_20_level_20_LL">
      <style:graphic-properties svg:stroke-width="0.106cm" draw:marker-start-width="0.459cm" draw:marker-end-width="0.459cm" draw:textarea-horizontal-align="left" fo:padding-top="0cm" fo:padding-bottom="-0.106cm" fo:padding-left="0.318cm" fo:padding-right="0cm"/>
    </style:style>
    <style:style style:name="gr60" style:family="graphic" style:parent-style-name="Native_20_level">
      <style:graphic-properties draw:fill-color="#ffff00" draw:textarea-horizontal-align="justify"/>
    </style:style>
    <style:style style:name="gr61" style:family="graphic" style:parent-style-name="Sensor_20_Instance">
      <style:graphic-properties draw:textarea-horizontal-align="justify"/>
    </style:style>
    <style:style style:name="gr62" style:family="graphic" style:parent-style-name="Sensor_20_Instance">
      <style:graphic-properties draw:textarea-horizontal-align="justify"/>
    </style:style>
    <style:style style:name="gr63" style:family="graphic" style:parent-style-name="Non-native_20_level">
      <style:graphic-properties draw:fill-color="#00ffff" draw:textarea-horizontal-align="justify"/>
    </style:style>
    <style:style style:name="gr64" style:family="graphic" style:parent-style-name="Non-native_20_level">
      <style:graphic-properties draw:fill-color="#ffff00" draw:textarea-horizontal-align="justify"/>
    </style:style>
    <style:style style:name="gr65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66" style:family="graphic" style:parent-style-name="Native_20_level">
      <style:graphic-properties draw:fill-color="#ffff00"/>
    </style:style>
    <style:style style:name="gr67" style:family="graphic" style:parent-style-name="Native_20_level_20_UL">
      <style:graphic-properties draw:textarea-vertical-align="bottom" fo:padding-top="0cm" fo:padding-bottom="-0.106cm" fo:padding-left="0.318cm" fo:padding-right="0cm"/>
    </style:style>
    <style:style style:name="gr68" style:family="graphic" style:parent-style-name="standard">
      <style:graphic-properties draw:marker-start="Arrow" draw:marker-end="Arrow" draw:marker-end-width="0.381cm" draw:textarea-horizontal-align="center"/>
    </style:style>
    <style:style style:name="gr69" style:family="graphic" style:parent-style-name="Native_20_level_20_UL">
      <style:graphic-properties draw:fill-color="#0000ff" fo:padding-top="-0.106cm" fo:padding-bottom="0cm" fo:padding-left="0.318cm" fo:padding-right="0cm"/>
    </style:style>
    <style:style style:name="gr70" style:family="graphic" style:parent-style-name="standard">
      <style:graphic-properties draw:marker-start="" draw:marker-end="Arrow" draw:marker-end-width="0.381cm" draw:textarea-horizontal-align="center"/>
    </style:style>
    <style:style style:name="gr71" style:family="graphic" style:parent-style-name="standard">
      <style:graphic-properties draw:marker-start="Arrow" draw:marker-end="" draw:marker-end-width="0.381cm" draw:textarea-horizontal-align="center"/>
    </style:style>
    <style:style style:name="gr72" style:family="graphic" style:parent-style-name="Native_20_level">
      <style:graphic-properties draw:fill-color="#0000ff"/>
    </style:style>
    <style:style style:name="gr73" style:family="graphic" style:parent-style-name="standard">
      <style:graphic-properties draw:stroke="dash" draw:stroke-dash="Fine_20_Dashed" svg:stroke-width="0.106cm" draw:marker-start-width="0.459cm" draw:marker-end-width="0.459cm" draw:textarea-horizontal-align="center" fo:padding-top="0.151cm" fo:padding-bottom="0.151cm" fo:padding-left="0.276cm" fo:padding-right="0.276cm"/>
    </style:style>
    <style:style style:name="gr74" style:family="graphic" style:parent-style-name="standard">
      <style:graphic-properties svg:stroke-width="0.106cm" draw:marker-start-width="0.459cm" draw:marker-end-width="0.459cm" draw:fill-color="#e6e6ff" draw:textarea-horizontal-align="right" draw:textarea-vertical-align="bottom" fo:padding-top="0.026cm" fo:padding-bottom="0.026cm" fo:padding-left="0.026cm" fo:padding-right="0.238cm"/>
    </style:style>
    <style:style style:name="gr75" style:family="graphic" style:parent-style-name="standard">
      <style:graphic-properties draw:fill-color="#00ff00" draw:textarea-horizontal-align="left" draw:textarea-vertical-align="top" draw:auto-grow-height="false" fo:padding-top="-0.106cm" fo:padding-bottom="0cm" fo:padding-left="0.318cm" fo:padding-right="0cm"/>
    </style:style>
    <style:style style:name="gr76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7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78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79" style:family="graphic" style:parent-style-name="standard">
      <style:graphic-properties svg:stroke-width="0.106cm" draw:marker-start-width="0.459cm" draw:marker-end-width="0.459cm" draw:fill-color="#e6e6ff" draw:textarea-horizontal-align="left" draw:textarea-vertical-align="top" fo:padding-top="0cm" fo:padding-bottom="0cm" fo:padding-left="0.212cm" fo:padding-right="0cm"/>
    </style:style>
    <style:style style:name="gr80" style:family="graphic" style:parent-style-name="standard">
      <style:graphic-properties draw:textarea-horizontal-align="justify" draw:textarea-vertical-align="middle" draw:auto-grow-height="false"/>
    </style:style>
    <style:style style:name="gr81" style:family="graphic" style:parent-style-name="standard">
      <style:graphic-properties svg:stroke-width="0.106cm" draw:marker-start-width="0.459cm" draw:marker-end-width="0.459cm" draw:textarea-horizontal-align="center" fo:padding-top="0.151cm" fo:padding-bottom="0.151cm" fo:padding-left="0.276cm" fo:padding-right="0.276cm"/>
    </style:style>
    <style:style style:name="gr82" style:family="graphic" style:parent-style-name="standard">
      <style:graphic-properties draw:stroke="dash" draw:stroke-dash="Fine_20_Dashed" svg:stroke-width="0.071cm" draw:marker-start-width="0.409cm" draw:marker-end="Line_20_Arrow" draw:marker-end-width="0.409cm" draw:textarea-horizontal-align="center" fo:padding-top="0.134cm" fo:padding-bottom="0.134cm" fo:padding-left="0.259cm" fo:padding-right="0.259cm"/>
    </style:style>
    <style:style style:name="gr8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4" style:family="graphic" style:parent-style-name="standard">
      <style:graphic-properties draw:stroke="dash" draw:stroke-dash="Fine_20_Dotted" svg:stroke-width="0.106cm" draw:marker-start-width="0.459cm" draw:marker-end-width="0.459cm" draw:textarea-horizontal-align="center" fo:padding-top="0.151cm" fo:padding-bottom="0.151cm" fo:padding-left="0.276cm" fo:padding-right="0.276cm"/>
    </style:style>
    <style:style style:name="gr85" style:family="graphic" style:parent-style-name="standard">
      <style:graphic-properties draw:fill-color="#c0c0c0" draw:textarea-horizontal-align="left" draw:textarea-vertical-align="top" draw:auto-grow-height="false" fo:padding-top="-0.106cm" fo:padding-bottom="0cm" fo:padding-left="0.318cm" fo:padding-right="0cm"/>
    </style:style>
    <style:style style:name="gr8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87" style:family="graphic" style:parent-style-name="standard">
      <style:graphic-properties draw:fill-color="#cc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18pt" fo:letter-spacing="normal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16pt"/>
    </style:style>
    <style:style style:name="P8" style:family="paragraph">
      <style:paragraph-properties fo:margin-left="0cm" fo:margin-right="0cm" fo:text-align="center" fo:text-indent="0cm"/>
      <style:text-properties fo:font-size="16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6pt" fo:letter-spacing="normal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2" style:family="paragraph">
      <style:paragraph-properties fo:margin-left="0cm" fo:margin-right="0cm" fo:text-indent="0cm"/>
      <style:text-properties fo:color="#666666" fo:font-size="16pt" fo:letter-spacing="normal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size="14pt" fo:letter-spacing="normal" style:font-size-asian="18pt" style:font-size-complex="18pt"/>
    </style:style>
    <style:style style:name="P14" style:family="paragraph">
      <style:paragraph-properties fo:margin-left="0cm" fo:margin-right="0cm" fo:text-indent="0cm"/>
      <style:text-properties fo:color="#666666" fo:font-size="14pt" fo:letter-spacing="normal" style:font-size-asian="18pt" style:font-size-complex="18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color="#808080" fo:font-size="14pt"/>
    </style:style>
    <style:style style:name="P18" style:family="paragraph">
      <style:paragraph-properties fo:margin-left="0cm" fo:margin-right="0cm" fo:text-align="center" fo:text-indent="0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color="#666666" fo:font-size="18pt"/>
    </style:style>
    <style:style style:name="P20" style:family="paragraph">
      <style:paragraph-properties fo:margin-left="0cm" fo:margin-right="0cm" fo:text-align="center" fo:text-indent="0cm"/>
      <style:text-properties fo:font-size="14pt"/>
    </style:style>
    <style:style style:name="P21" style:family="paragraph">
      <style:paragraph-properties fo:margin-left="0cm" fo:margin-right="0cm" fo:text-align="center" fo:text-indent="0cm"/>
      <style:text-properties fo:color="#ffffff" fo:font-size="18pt" style:font-size-asian="18pt" style:font-size-complex="18pt"/>
    </style:style>
    <style:style style:name="P22" style:family="paragraph">
      <style:paragraph-properties fo:margin-left="0cm" fo:margin-right="0cm" fo:text-align="center" fo:text-indent="0cm"/>
      <style:text-properties fo:color="#ffffff" fo:font-size="14pt" style:font-size-asian="18pt" style:font-size-complex="18pt"/>
    </style:style>
    <style:style style:name="P23" style:family="paragraph">
      <style:paragraph-properties fo:margin-left="0cm" fo:margin-right="0cm" fo:text-align="center" fo:text-indent="0cm"/>
      <style:text-properties fo:color="#666666" fo:font-size="16pt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color="#666666"/>
    </style:style>
    <style:style style:name="P25" style:family="paragraph">
      <style:paragraph-properties fo:margin-left="0cm" fo:margin-right="0cm" fo:text-align="center" fo:text-indent="0cm"/>
      <style:text-properties fo:color="#666666" fo:font-size="14pt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style:use-window-font-color="true"/>
    </style:style>
    <style:style style:name="P27" style:family="paragraph">
      <style:paragraph-properties fo:margin-left="0cm" fo:margin-right="0cm" fo:text-align="center" fo:text-indent="0cm"/>
      <style:text-properties style:use-window-font-color="true" fo:font-size="16pt" style:font-size-asian="18pt" style:font-size-complex="18pt"/>
    </style:style>
    <style:style style:name="T1" style:family="text">
      <style:text-properties fo:font-family="Tahoma" style:font-family-generic="swiss" style:font-pitch="variable" fo:font-size="18pt"/>
    </style:style>
    <style:style style:name="T2" style:family="text">
      <style:text-properties fo:font-family="Tahoma" style:font-family-generic="swiss" style:font-pitch="variable" fo:font-size="18pt" fo:letter-spacing="normal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font-size="16pt"/>
    </style:style>
    <style:style style:name="T5" style:family="text">
      <style:text-properties fo:font-family="Tahoma" style:font-family-generic="swiss" style:font-pitch="variable" fo:font-size="16pt" style:font-size-asian="18pt" style:font-size-complex="18pt"/>
    </style:style>
    <style:style style:name="T6" style:family="text">
      <style:text-properties fo:font-family="Tahoma" style:font-family-generic="swiss" style:font-pitch="variable" fo:font-size="16pt" fo:letter-spacing="normal" style:font-size-asian="18pt" style:font-size-complex="18pt"/>
    </style:style>
    <style:style style:name="T7" style:family="text">
      <style:text-properties fo:font-family="Tahoma" style:font-family-generic="swiss" style:font-pitch="variable" fo:font-size="14pt" style:font-size-asian="18pt" style:font-size-complex="18pt"/>
    </style:style>
    <style:style style:name="T8" style:family="text">
      <style:text-properties fo:color="#666666" fo:font-family="Tahoma" style:font-family-generic="swiss" style:font-pitch="variable" fo:font-size="16pt" fo:letter-spacing="normal" style:font-size-asian="18pt" style:font-size-complex="18pt"/>
    </style:style>
    <style:style style:name="T9" style:family="text">
      <style:text-properties fo:font-family="Tahoma" style:font-family-generic="swiss" style:font-pitch="variable" fo:font-size="14pt" fo:letter-spacing="normal" style:font-size-asian="18pt" style:font-size-complex="18pt"/>
    </style:style>
    <style:style style:name="T10" style:family="text">
      <style:text-properties fo:color="#666666" fo:font-family="Tahoma" style:font-family-generic="swiss" style:font-pitch="variable" fo:font-size="14pt" fo:letter-spacing="normal" style:font-size-asian="18pt" style:font-size-complex="18pt"/>
    </style:style>
    <style:style style:name="T11" style:family="text">
      <style:text-properties fo:font-size="20pt"/>
    </style:style>
    <style:style style:name="T12" style:family="text">
      <style:text-properties fo:color="#808080" fo:font-size="14pt"/>
    </style:style>
    <style:style style:name="T13" style:family="text">
      <style:text-properties fo:color="#666666" fo:font-size="18pt"/>
    </style:style>
    <style:style style:name="T14" style:family="text">
      <style:text-properties fo:font-size="14pt"/>
    </style:style>
    <style:style style:name="T15" style:family="text">
      <style:text-properties fo:color="#ffffff" fo:font-size="18pt"/>
    </style:style>
    <style:style style:name="T16" style:family="text">
      <style:text-properties fo:color="#ffffff" fo:font-size="14pt" style:font-size-asian="18pt" style:font-size-complex="18pt"/>
    </style:style>
    <style:style style:name="T17" style:family="text">
      <style:text-properties fo:font-size="16pt" style:font-size-asian="18pt" style:font-size-complex="18pt"/>
    </style:style>
    <style:style style:name="T18" style:family="text">
      <style:text-properties fo:color="#666666" fo:font-size="16pt" style:font-size-asian="18pt" style:font-size-complex="18pt"/>
    </style:style>
    <style:style style:name="T19" style:family="text">
      <style:text-properties fo:color="#666666"/>
    </style:style>
    <style:style style:name="T20" style:family="text">
      <style:text-properties fo:color="#666666" fo:font-size="14pt" style:font-size-asian="18pt" style:font-size-complex="18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imple Application Logical" draw:style-name="dp1" draw:master-page-name="Default">
        <office:forms form:automatic-focus="false" form:apply-design-mode="false"/>
        <draw:g>
          <draw:custom-shape draw:style-name="gr1" draw:text-style-name="P2" draw:layer="layout" svg:width="3.81cm" svg:height="3.81cm" svg:x="2.963cm" svg:y="10.617cm">
            <text:p text:style-name="P1"><text:span text:style-name="T1">Client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2" draw:id="id3" draw:layer="layout" svg:width="0.423cm" svg:height="1.27cm" svg:x="6.561cm" svg:y="11.887cm">
            <text:p/>
          </draw:rect>
          <draw:custom-shape draw:style-name="gr1" draw:text-style-name="P3" draw:layer="layout" svg:width="3.81cm" svg:height="3.81cm" svg:x="2.963cm" svg:y="5.537cm">
            <text:p text:style-name="P1"><text:span text:style-name="T1">Client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2" draw:id="id1" draw:layer="layout" svg:width="0.423cm" svg:height="1.27cm" svg:x="6.561cm" svg:y="6.807cm">
            <text:p/>
          </draw:rect>
          <draw:custom-shape draw:style-name="gr3" draw:text-style-name="P4" draw:layer="layout" svg:width="3.81cm" svg:height="3.81cm" svg:x="18.203cm" svg:y="8.077cm">
            <text:p text:style-name="P1"><text:span text:style-name="T2">Serv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4" draw:id="id2" draw:layer="layout" svg:width="0.381cm" svg:height="1.27cm" svg:x="17.991cm" svg:y="9.347cm">
            <text:p/>
          </draw:rect>
          <draw:connector draw:style-name="gr5" draw:layer="layout" draw:type="lines" draw:line-skew="1.776cm -1.801cm" svg:x1="6.984cm" svg:y1="7.442cm" svg:x2="17.991cm" svg:y2="9.982cm" draw:start-shape="id1" draw:start-glue-point="1" draw:end-shape="id2" draw:end-glue-point="3" svg:d="m6984 7442h2329l6350 2540h2328">
            <text:p/>
          </draw:connector>
          <draw:connector draw:style-name="gr5" draw:layer="layout" draw:type="lines" draw:line-skew="1.776cm -1.801cm" svg:x1="6.984cm" svg:y1="12.522cm" svg:x2="17.991cm" svg:y2="9.982cm" draw:start-shape="id3" draw:start-glue-point="1" draw:end-shape="id2" draw:end-glue-point="3" svg:d="m6984 12522h2329l6350-2540h2328">
            <text:p/>
          </draw:connector>
          <draw:line draw:style-name="gr6" draw:text-style-name="P5" draw:layer="layout" svg:x1="10.583cm" svg:y1="9.347cm" svg:x2="10.583cm" svg:y2="10.617cm">
            <text:p/>
          </draw:line>
        </draw:g>
        <draw:g>
          <draw:custom-shape draw:style-name="gr7" draw:text-style-name="P2" draw:layer="layout" svg:width="8.89cm" svg:height="7.62cm" svg:x="8.043cm" svg:y="15.697cm">
            <text:p text:style-name="P6"><text:span text:style-name="T3">Connector</text:span></text:p>
            <draw:enhanced-geometry svg:viewBox="0 0 21600 21600" draw:type="rectangle" draw:enhanced-path="M 0 0 L 21600 0 21600 21600 0 21600 0 0 Z N"/>
          </draw:custom-shape>
          <draw:custom-shape draw:style-name="gr8" draw:layer="layout" svg:width="1.27cm" svg:height="1.27cm" svg:x="9.948cm" svg:y="16.33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8" draw:layer="layout" svg:width="1.27cm" svg:height="1.27cm" svg:x="9.948cm" svg:y="21.41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layer="layout" svg:width="1.27cm" svg:height="1.27cm" svg:x="14.393cm" svg:y="18.87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id="id8" draw:layer="layout" svg:width="0.423cm" svg:height="1.27cm" svg:x="16.721cm" svg:y="18.872cm">
            <text:p/>
            <draw:enhanced-geometry svg:viewBox="0 0 21600 21600" draw:type="rectangle" draw:enhanced-path="M 0 0 L 21600 0 21600 21600 0 21600 0 0 Z N"/>
          </draw:custom-shape>
          <draw:custom-shape draw:style-name="gr4" draw:id="id4" draw:layer="layout" svg:width="0.423cm" svg:height="1.27cm" svg:x="7.831cm" svg:y="16.332cm">
            <text:p/>
            <draw:enhanced-geometry svg:viewBox="0 0 21600 21600" draw:type="rectangle" draw:enhanced-path="M 0 0 L 21600 0 21600 21600 0 21600 0 0 Z N"/>
          </draw:custom-shape>
          <draw:custom-shape draw:style-name="gr4" draw:id="id6" draw:layer="layout" svg:width="0.423cm" svg:height="1.27cm" svg:x="7.831cm" svg:y="21.412cm">
            <text:p/>
            <draw:enhanced-geometry svg:viewBox="0 0 21600 21600" draw:type="rectangle" draw:enhanced-path="M 0 0 L 21600 0 21600 21600 0 21600 0 0 Z N"/>
          </draw:custom-shape>
          <draw:connector draw:style-name="gr11" draw:text-style-name="P5" draw:layer="layout" draw:type="line" svg:x1="8.254cm" svg:y1="16.967cm" svg:x2="9.841cm" svg:y2="16.966cm" draw:start-shape="id4" draw:start-glue-point="1" draw:end-shape="id5" draw:end-glue-point="5" svg:d="m8254 16967 1587-1">
            <text:p/>
          </draw:connector>
          <draw:connector draw:style-name="gr11" draw:text-style-name="P5" draw:layer="layout" draw:type="line" svg:x1="8.254cm" svg:y1="22.047cm" svg:x2="9.841cm" svg:y2="22.046cm" draw:start-shape="id6" draw:start-glue-point="1" draw:end-shape="id7" draw:end-glue-point="5" svg:d="m8254 22047 1587-1">
            <text:p/>
          </draw:connector>
          <draw:connector draw:style-name="gr11" draw:text-style-name="P5" draw:layer="layout" draw:type="line" svg:x1="16.721cm" svg:y1="19.507cm" svg:x2="15.768cm" svg:y2="19.506cm" draw:start-shape="id8" draw:start-glue-point="3" draw:end-shape="id9" draw:end-glue-point="9" svg:d="m16721 19507-953-1">
            <text:p/>
          </draw:connector>
          <draw:custom-shape draw:style-name="gr12" draw:id="id11" draw:layer="layout" svg:width="0.3cm" svg:height="0.299cm" draw:transform="rotate (0.7853981633973) translate (14.181cm 19.507cm)">
            <text:p/>
            <draw:enhanced-geometry svg:viewBox="0 0 21600 21600" draw:type="rectangle" draw:enhanced-path="M 0 0 L 21600 0 21600 21600 0 21600 0 0 Z N"/>
          </draw:custom-shape>
          <draw:custom-shape draw:style-name="gr12" draw:id="id12" draw:layer="layout" svg:width="0.3cm" svg:height="0.299cm" draw:transform="rotate (0.7853981633973) translate (11.006cm 16.967cm)">
            <text:p/>
            <draw:enhanced-geometry svg:viewBox="0 0 21600 21600" draw:type="rectangle" draw:enhanced-path="M 0 0 L 21600 0 21600 21600 0 21600 0 0 Z N"/>
          </draw:custom-shape>
          <draw:custom-shape draw:style-name="gr12" draw:id="id10" draw:layer="layout" svg:width="0.3cm" svg:height="0.299cm" draw:transform="rotate (0.7853981633973) translate (11.006cm 22.047cm)">
            <text:p/>
            <draw:enhanced-geometry svg:viewBox="0 0 21600 21600" draw:type="rectangle" draw:enhanced-path="M 0 0 L 21600 0 21600 21600 0 21600 0 0 Z N"/>
          </draw:custom-shape>
          <draw:connector draw:style-name="gr13" draw:text-style-name="P5" draw:layer="layout" draw:type="curve" svg:x1="11.43cm" svg:y1="22.046cm" svg:x2="14.181cm" svg:y2="19.506cm" draw:start-shape="id10" draw:start-glue-point="1" draw:end-shape="id11" draw:end-glue-point="3" svg:d="m11430 22046c2064 0 689-2540 2751-2540">
            <text:p/>
          </draw:connector>
          <draw:connector draw:style-name="gr13" draw:text-style-name="P5" draw:layer="layout" draw:type="curve" svg:x1="11.43cm" svg:y1="16.966cm" svg:x2="14.181cm" svg:y2="19.506cm" draw:start-shape="id12" draw:start-glue-point="1" draw:end-shape="id11" draw:end-glue-point="3" svg:d="m11430 16966c2064 0 689 2540 2751 2540">
            <text:p/>
          </draw:connector>
          <draw:line draw:style-name="gr6" draw:text-style-name="P5" draw:layer="layout" svg:x1="10.583cm" svg:y1="18.872cm" svg:x2="10.583cm" svg:y2="20.142cm">
            <text:p/>
          </draw:line>
          <draw:frame draw:style-name="gr14" draw:text-style-name="P7" draw:layer="layout" svg:width="3.175cm" svg:height="0.635cm" svg:x="9.313cm" svg:y="17.602cm">
            <draw:text-box>
              <text:p text:style-name="P1"><text:span text:style-name="T4">Client unit 1</text:span></text:p>
              <text:p text:style-name="P1"><text:span text:style-name="T4"/></text:p>
            </draw:text-box>
          </draw:frame>
          <draw:frame draw:style-name="gr14" draw:text-style-name="P7" draw:layer="layout" svg:width="3.175cm" svg:height="0.635cm" svg:x="9.313cm" svg:y="20.782cm">
            <draw:text-box>
              <text:p text:style-name="P1"><text:span text:style-name="T4">Client unit N</text:span></text:p>
              <text:p text:style-name="P1"><text:span text:style-name="T4"/></text:p>
            </draw:text-box>
          </draw:frame>
          <draw:frame draw:style-name="gr14" draw:text-style-name="P7" draw:layer="layout" svg:width="3.175cm" svg:height="0.635cm" svg:x="13.758cm" svg:y="18.237cm">
            <draw:text-box>
              <text:p text:style-name="P1"><text:span text:style-name="T4">Server unit</text:span></text:p>
              <text:p text:style-name="P1"><text:span text:style-name="T4"/></text:p>
            </draw:text-box>
          </draw:frame>
          <draw:custom-shape draw:style-name="gr15" draw:text-style-name="P5" draw:id="id7" draw:layer="layout" svg:width="0.423cm" svg:height="0.423cm" draw:transform="rotate (-1.57079632679579) translate (10.159cm 21.83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5" draw:id="id5" draw:layer="layout" svg:width="0.423cm" svg:height="0.423cm" draw:transform="rotate (-1.57079632679579) translate (10.159cm 16.75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5" draw:id="id9" draw:layer="layout" svg:width="0.423cm" svg:height="0.423cm" draw:transform="rotate (-1.57079632679579) translate (15.874cm 19.29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  <draw:page draw:name="page2" draw:style-name="dp1" draw:master-page-name="Default">
        <office:forms form:automatic-focus="false" form:apply-design-mode="false"/>
        <draw:custom-shape draw:style-name="gr16" draw:text-style-name="P3" draw:layer="layout" svg:width="12.065cm" svg:height="10.795cm" svg:x="4.868cm" svg:y="7.442cm">
          <text:p text:style-name="P1"><text:span text:style-name="T1">Application</text:span></text:p>
          <draw:enhanced-geometry svg:viewBox="0 0 21600 21600" draw:path-stretchpoint-x="10800" draw:path-stretchpoint-y="10800" draw:text-areas="?f3 ?f4 ?f5 ?f6" draw:type="round-rectangle" draw:modifiers="1911.0717449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layer="layout" svg:width="3.81cm" svg:height="3.81cm" svg:x="5.503cm" svg:y="13.157cm">
          <text:p text:style-name="P1"><text:span text:style-name="T5">Clien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15" draw:layer="layout" svg:width="0.423cm" svg:height="1.27cm" svg:x="9.101cm" svg:y="14.427cm">
          <text:p/>
        </draw:rect>
        <draw:custom-shape draw:style-name="gr17" draw:text-style-name="P9" draw:layer="layout" svg:width="3.81cm" svg:height="3.81cm" svg:x="5.503cm" svg:y="8.077cm">
          <text:p text:style-name="P1"><text:span text:style-name="T5">Client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13" draw:layer="layout" svg:width="0.423cm" svg:height="1.27cm" svg:x="9.101cm" svg:y="9.347cm">
          <text:p/>
        </draw:rect>
        <draw:custom-shape draw:style-name="gr19" draw:text-style-name="P10" draw:layer="layout" svg:width="4.445cm" svg:height="8.89cm" svg:x="11.853cm" svg:y="8.077cm">
          <text:p text:style-name="P1"><text:span text:style-name="T6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14" draw:layer="layout" svg:width="0.381cm" svg:height="1.27cm" svg:x="11.641cm" svg:y="9.347cm">
          <text:p/>
        </draw:rect>
        <draw:connector draw:style-name="gr20" draw:layer="layout" draw:type="lines" draw:line-skew="0.532cm -0.531cm" svg:x1="9.524cm" svg:y1="9.982cm" svg:x2="11.641cm" svg:y2="9.982cm" draw:start-shape="id13" draw:start-glue-point="1" draw:end-shape="id14" draw:end-glue-point="3" svg:d="m9524 9982h1059v0h1058">
          <text:p/>
        </draw:connector>
        <draw:connector draw:style-name="gr20" draw:layer="layout" draw:type="lines" draw:line-skew="0.532cm -0.531cm" svg:x1="9.524cm" svg:y1="15.062cm" svg:x2="11.641cm" svg:y2="9.982cm" draw:start-shape="id15" draw:start-glue-point="1" draw:end-shape="id14" draw:end-glue-point="3" svg:d="m9524 15062h1059v-5080h1058">
          <text:p/>
        </draw:connector>
        <draw:custom-shape draw:style-name="gr21" draw:text-style-name="P11" draw:layer="layout" svg:width="2.54cm" svg:height="2.54cm" svg:x="13.123cm" svg:y="8.712cm">
          <text:p text:style-name="P1"><text:span text:style-name="T7">Front</text:span><text:span text:style-name="T7"><text:line-break/></text:span><text:span text:style-name="T7">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16" draw:layer="layout" svg:width="0.381cm" svg:height="1.27cm" svg:x="12.911cm" svg:y="9.347cm">
          <text:p/>
        </draw:rect>
        <draw:custom-shape draw:style-name="gr21" draw:text-style-name="P11" draw:layer="layout" svg:width="2.54cm" svg:height="2.54cm" svg:x="13.123cm" svg:y="13.157cm">
          <text:p text:style-name="P1"><text:span text:style-name="T7">Back</text:span><text:span text:style-name="T7"><text:line-break/></text:span><text:span text:style-name="T7">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18" draw:layer="layout" svg:width="1.27cm" svg:height="0.423cm" svg:x="13.758cm" svg:y="12.945cm">
          <text:p/>
        </draw:rect>
        <draw:rect draw:style-name="gr22" draw:id="id17" draw:layer="layout" svg:width="1.27cm" svg:height="0.423cm" svg:x="13.758cm" svg:y="11.04cm">
          <text:p/>
        </draw:rect>
        <draw:connector draw:style-name="gr20" draw:layer="layout" draw:type="lines" svg:x1="12.911cm" svg:y1="9.982cm" svg:x2="12.022cm" svg:y2="9.982cm" draw:start-shape="id16" draw:start-glue-point="3" draw:end-shape="id14" draw:end-glue-point="1" svg:d="m12911 9982h-527 165-527">
          <text:p/>
        </draw:connector>
        <draw:connector draw:style-name="gr20" draw:layer="layout" draw:type="lines" svg:x1="14.393cm" svg:y1="11.463cm" svg:x2="14.393cm" svg:y2="12.945cm" draw:start-shape="id17" draw:start-glue-point="2" draw:end-shape="id18" draw:end-glue-point="0" svg:d="m14393 11463v527 428 527">
          <text:p/>
        </draw:connector>
      </draw:page>
      <draw:page draw:name="CoCoME" draw:style-name="dp1" draw:master-page-name="Default">
        <office:forms form:automatic-focus="false" form:apply-design-mode="false"/>
        <draw:custom-shape draw:style-name="gr16" draw:text-style-name="P3" draw:layer="layout" svg:width="19.05cm" svg:height="19.685cm" svg:x="9.313cm" svg:y="4.902cm">
          <text:p text:style-name="P1"><text:span text:style-name="T1">TradingSystem</text:span></text:p>
          <draw:enhanced-geometry svg:viewBox="0 0 21600 21600" draw:path-stretchpoint-x="10800" draw:path-stretchpoint-y="10800" draw:text-areas="?f3 ?f4 ?f5 ?f6" draw:type="round-rectangle" draw:modifiers="609.98372788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16.51cm" svg:height="9.525cm" svg:x="11.218cm" svg:y="5.537cm">
          <text:p text:style-name="P1"><text:span text:style-name="T8">CashDeskLine 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94.862710363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19" draw:layer="layout" svg:width="0.423cm" svg:height="1.27cm" svg:x="11.006cm" svg:y="7.442cm">
          <text:p/>
        </draw:rect>
        <draw:connector draw:style-name="gr20" draw:layer="layout" draw:type="line" svg:x1="11.006cm" svg:y1="8.077cm" svg:x2="9.524cm" svg:y2="8.712cm" draw:start-shape="id19" draw:start-glue-point="3" draw:end-shape="id20" draw:end-glue-point="1" svg:d="m11006 8077-1482 635">
          <text:p/>
        </draw:connector>
        <draw:custom-shape draw:style-name="gr24" draw:text-style-name="P10" draw:layer="layout" svg:width="16.51cm" svg:height="9.525cm" svg:x="10.583cm" svg:y="6.172cm">
          <text:p text:style-name="P1"><text:span text:style-name="T6">CashDeskLin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66.6386731051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3.81cm" svg:height="3.81cm" svg:x="2.963cm" svg:y="6.807cm">
          <text:p text:style-name="P1"><text:span text:style-name="T5">B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20" draw:layer="layout" svg:width="0.423cm" svg:height="1.27cm" svg:x="9.101cm" svg:y="8.077cm">
          <text:p/>
        </draw:rect>
        <draw:rect draw:style-name="gr4" draw:id="id21" draw:layer="layout" svg:width="0.381cm" svg:height="1.27cm" svg:x="6.561cm" svg:y="8.077cm">
          <text:p/>
        </draw:rect>
        <draw:connector draw:style-name="gr20" draw:layer="layout" draw:type="lines" svg:x1="9.101cm" svg:y1="8.712cm" svg:x2="6.942cm" svg:y2="8.712cm" draw:start-shape="id20" draw:start-glue-point="3" draw:end-shape="id21" draw:end-glue-point="1" svg:d="m9101 8712h-527-1105-527">
          <text:p/>
        </draw:connector>
        <draw:connector draw:style-name="gr20" draw:layer="layout" draw:type="line" svg:x1="10.371cm" svg:y1="8.712cm" svg:x2="9.524cm" svg:y2="8.712cm" draw:start-shape="id22" draw:start-glue-point="3" draw:end-shape="id20" draw:end-glue-point="1" svg:d="m10371 8712h-847">
          <text:p/>
        </draw:connector>
        <draw:connector draw:style-name="gr20" draw:layer="layout" draw:type="lines" svg:x1="23.283cm" svg:y1="12.945cm" svg:x2="23.283cm" svg:y2="13.58cm" draw:start-shape="id23" draw:start-glue-point="2" draw:end-shape="id24" draw:end-glue-point="0" svg:d="m23283 12945v527-419 527">
          <text:p/>
        </draw:connector>
        <draw:connector draw:style-name="gr20" draw:layer="layout" draw:type="lines" svg:x1="21.378cm" svg:y1="12.945cm" svg:x2="21.378cm" svg:y2="13.58cm" draw:start-shape="id25" draw:start-glue-point="2" draw:end-shape="id26" draw:end-glue-point="0" svg:d="m21378 12945v527-419 527">
          <text:p/>
        </draw:connector>
        <draw:custom-shape draw:style-name="gr21" draw:text-style-name="P11" draw:layer="layout" svg:width="6.35cm" svg:height="1.27cm" svg:x="20.108cm" svg:y="11.464cm">
          <text:p text:style-name="P1"><text:span text:style-name="T7">CashDeskLineB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1" draw:layer="layout" svg:width="4.445cm" svg:height="1.27cm" svg:x="20.108cm" svg:y="13.792cm">
          <text:p text:style-name="P1"><text:span text:style-name="T7">Coordin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30" draw:layer="layout" svg:width="1.27cm" svg:height="0.423cm" svg:x="20.743cm" svg:y="11.252cm">
          <text:p/>
        </draw:rect>
        <draw:rect draw:style-name="gr22" draw:id="id28" draw:layer="layout" svg:width="1.27cm" svg:height="0.423cm" svg:x="22.648cm" svg:y="11.252cm">
          <text:p/>
        </draw:rect>
        <draw:rect draw:style-name="gr22" draw:id="id25" draw:layer="layout" svg:width="1.27cm" svg:height="0.423cm" svg:x="20.743cm" svg:y="12.522cm">
          <text:p/>
        </draw:rect>
        <draw:rect draw:style-name="gr22" draw:id="id33" draw:layer="layout" svg:width="1.27cm" svg:height="0.423cm" svg:x="24.553cm" svg:y="12.523cm">
          <text:p/>
        </draw:rect>
        <draw:rect draw:style-name="gr4" draw:id="id23" draw:layer="layout" svg:width="1.27cm" svg:height="0.423cm" svg:x="22.648cm" svg:y="12.522cm">
          <text:p/>
        </draw:rect>
        <draw:rect draw:style-name="gr4" draw:id="id26" draw:layer="layout" svg:width="1.27cm" svg:height="0.423cm" svg:x="20.743cm" svg:y="13.58cm">
          <text:p/>
        </draw:rect>
        <draw:rect draw:style-name="gr22" draw:id="id24" draw:layer="layout" svg:width="1.27cm" svg:height="0.423cm" svg:x="22.648cm" svg:y="13.58cm">
          <text:p/>
        </draw:rect>
        <draw:connector draw:style-name="gr20" draw:layer="layout" draw:type="lines" svg:x1="23.283cm" svg:y1="10.193cm" svg:x2="23.283cm" svg:y2="11.252cm" draw:start-shape="id27" draw:start-glue-point="2" draw:end-shape="id28" draw:end-glue-point="0" svg:d="m23283 10193v527 5 527">
          <text:p/>
        </draw:connector>
        <draw:connector draw:style-name="gr20" draw:layer="layout" draw:type="lines" svg:x1="21.378cm" svg:y1="10.193cm" svg:x2="21.378cm" svg:y2="11.252cm" draw:start-shape="id29" draw:start-glue-point="2" draw:end-shape="id30" draw:end-glue-point="0" svg:d="m21378 10193v527 5 527">
          <text:p/>
        </draw:connector>
        <draw:custom-shape draw:style-name="gr24" draw:text-style-name="P10" draw:layer="layout" svg:width="17.145cm" svg:height="6.35cm" svg:x="9.948cm" svg:y="16.967cm">
          <text:p text:style-name="P1"><text:span text:style-name="T6">Invento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63.108171941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37" draw:layer="layout" svg:width="1.27cm" svg:height="0.423cm" svg:x="18.838cm" svg:y="16.755cm">
          <text:p/>
        </draw:rect>
        <draw:rect draw:style-name="gr4" draw:id="id35" draw:layer="layout" svg:width="1.27cm" svg:height="0.423cm" svg:x="24.553cm" svg:y="16.755cm">
          <text:p/>
        </draw:rect>
        <draw:connector draw:style-name="gr20" draw:layer="layout" draw:type="lines" svg:x1="19.473cm" svg:y1="10.193cm" svg:x2="19.473cm" svg:y2="15.485cm" draw:start-shape="id31" draw:start-glue-point="2" draw:end-shape="id32" draw:end-glue-point="0" svg:d="m19473 10193v527 4238 527">
          <text:p/>
        </draw:connector>
        <draw:connector draw:style-name="gr20" draw:layer="layout" draw:type="lines" svg:x1="25.188cm" svg:y1="12.946cm" svg:x2="25.188cm" svg:y2="15.485cm" draw:start-shape="id33" draw:start-glue-point="2" draw:end-shape="id34" draw:end-glue-point="0" svg:d="m25188 12946v527 1485 527">
          <text:p/>
        </draw:connector>
        <draw:custom-shape draw:style-name="gr26" draw:text-style-name="P13" draw:layer="layout" svg:width="8.256cm" svg:height="4.445cm" svg:x="18.203cm" svg:y="18.237cm">
          <text:p text:style-name="P1"><text:span text:style-name="T9">Stor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050.20242914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3" draw:layer="layout" svg:width="5.715cm" svg:height="4.445cm" svg:x="10.583cm" svg:y="18.237cm">
          <text:p text:style-name="P1"><text:span text:style-name="T9">Enterprise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545.748987854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40" draw:layer="layout" svg:width="0.423cm" svg:height="1.27cm" svg:x="17.991cm" svg:y="18.872cm">
          <text:p/>
        </draw:rect>
        <draw:rect draw:style-name="gr4" draw:id="id42" draw:layer="layout" svg:width="0.381cm" svg:height="1.27cm" svg:x="17.991cm" svg:y="20.777cm">
          <text:p/>
        </draw:rect>
        <draw:rect draw:style-name="gr27" draw:id="id36" draw:layer="layout" svg:width="1.27cm" svg:height="0.423cm" svg:x="24.553cm" svg:y="18.025cm">
          <text:p/>
        </draw:rect>
        <draw:rect draw:style-name="gr27" draw:id="id38" draw:layer="layout" svg:width="1.27cm" svg:height="0.423cm" svg:x="18.838cm" svg:y="18.025cm">
          <text:p/>
        </draw:rect>
        <draw:connector draw:style-name="gr20" draw:layer="layout" draw:type="lines" svg:x1="25.188cm" svg:y1="17.178cm" svg:x2="25.188cm" svg:y2="18.025cm" draw:start-shape="id35" draw:start-glue-point="2" draw:end-shape="id36" draw:end-glue-point="0" svg:d="m25188 17178v527-207 527">
          <text:p/>
        </draw:connector>
        <draw:connector draw:style-name="gr20" draw:layer="layout" draw:type="lines" svg:x1="19.473cm" svg:y1="17.178cm" svg:x2="19.473cm" svg:y2="18.025cm" draw:start-shape="id37" draw:start-glue-point="2" draw:end-shape="id38" draw:end-glue-point="0" svg:d="m19473 17178v527-207 527">
          <text:p/>
        </draw:connector>
        <draw:rect draw:style-name="gr4" draw:id="id39" draw:layer="layout" svg:width="0.381cm" svg:height="1.27cm" svg:x="16.128cm" svg:y="18.872cm">
          <text:p/>
        </draw:rect>
        <draw:rect draw:style-name="gr18" draw:id="id41" draw:layer="layout" svg:width="0.423cm" svg:height="1.27cm" svg:x="16.086cm" svg:y="20.777cm">
          <text:p/>
        </draw:rect>
        <draw:connector draw:style-name="gr20" draw:layer="layout" draw:type="lines" svg:x1="16.509cm" svg:y1="19.507cm" svg:x2="17.991cm" svg:y2="19.507cm" draw:start-shape="id39" draw:start-glue-point="1" draw:end-shape="id40" draw:end-glue-point="3" svg:d="m16509 19507h527 428 527">
          <text:p/>
        </draw:connector>
        <draw:connector draw:style-name="gr20" draw:layer="layout" draw:type="lines" svg:x1="16.509cm" svg:y1="21.412cm" svg:x2="17.991cm" svg:y2="21.412cm" draw:start-shape="id41" draw:start-glue-point="1" draw:end-shape="id42" draw:end-glue-point="3" svg:d="m16509 21412h527 428 527">
          <text:p/>
        </draw:connector>
        <draw:rect draw:style-name="gr18" draw:id="id22" draw:layer="layout" svg:width="0.423cm" svg:height="1.27cm" svg:x="10.371cm" svg:y="8.077cm">
          <text:p/>
        </draw:rect>
        <draw:frame draw:style-name="gr28" draw:text-style-name="P1" draw:layer="layout" svg:width="2.54cm" svg:height="0.635cm" svg:x="6.773cm" svg:y="8.077cm">
          <draw:text-box>
            <text:p text:style-name="P1">BankIf</text:p>
          </draw:text-box>
        </draw:frame>
        <draw:frame draw:style-name="gr28" draw:text-style-name="P1" draw:layer="layout" svg:width="5.715cm" svg:height="0.635cm" draw:transform="rotate (1.5707963267946) translate (18.838cm 15.697cm)">
          <draw:text-box>
            <text:p text:style-name="P1">CashDeskConnectorIf</text:p>
          </draw:text-box>
        </draw:frame>
        <draw:frame draw:style-name="gr28" draw:text-style-name="P1" draw:layer="layout" svg:width="6.351cm" svg:height="0.635cm" svg:x="21.378cm" svg:y="16.014cm">
          <draw:text-box>
            <text:p text:style-name="P1">AccountSaleEventHandlerIf</text:p>
          </draw:text-box>
        </draw:frame>
        <draw:rect draw:style-name="gr22" draw:id="id32" draw:layer="layout" svg:width="1.27cm" svg:height="0.423cm" svg:x="18.838cm" svg:y="15.485cm">
          <text:p/>
        </draw:rect>
        <draw:connector draw:style-name="gr20" draw:layer="layout" draw:type="lines" svg:x1="19.473cm" svg:y1="15.908cm" svg:x2="19.473cm" svg:y2="16.755cm" draw:start-shape="id32" draw:start-glue-point="2" draw:end-shape="id37" draw:end-glue-point="0" svg:d="m19473 15908v527-207 527">
          <text:p/>
        </draw:connector>
        <draw:custom-shape draw:style-name="gr29" draw:text-style-name="P14" draw:layer="layout" svg:width="13.97cm" svg:height="2.54cm" svg:x="12.489cm" svg:y="6.807cm">
          <text:p text:style-name="P1"><text:span text:style-name="T10">CashDesk 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32.42392444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id="id43" draw:layer="layout" svg:width="0.423cm" svg:height="1.27cm" svg:x="12.276cm" svg:y="7.442cm">
          <text:p/>
        </draw:rect>
        <draw:connector draw:style-name="gr20" draw:layer="layout" draw:type="line" svg:x1="12.276cm" svg:y1="8.077cm" svg:x2="10.794cm" svg:y2="8.712cm" draw:start-shape="id43" draw:start-glue-point="3" draw:end-shape="id22" draw:end-glue-point="1" svg:d="m12276 8077-1482 635">
          <text:p/>
        </draw:connector>
        <draw:custom-shape draw:style-name="gr30" draw:text-style-name="P13" draw:layer="layout" svg:width="13.97cm" svg:height="2.54cm" svg:x="11.853cm" svg:y="7.442cm">
          <text:p text:style-name="P1"><text:span text:style-name="T9">CashDesk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932.42392444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2" draw:id="id29" draw:layer="layout" svg:width="1.27cm" svg:height="0.423cm" svg:x="20.743cm" svg:y="9.77cm">
          <text:p/>
        </draw:rect>
        <draw:rect draw:style-name="gr4" draw:id="id27" draw:layer="layout" svg:width="1.27cm" svg:height="0.423cm" svg:x="22.648cm" svg:y="9.77cm">
          <text:p/>
        </draw:rect>
        <draw:rect draw:style-name="gr22" draw:id="id31" draw:layer="layout" svg:width="1.27cm" svg:height="0.423cm" svg:x="18.838cm" svg:y="9.77cm">
          <text:p/>
        </draw:rect>
        <draw:rect draw:style-name="gr18" draw:id="id44" draw:layer="layout" svg:width="0.423cm" svg:height="1.27cm" svg:x="11.641cm" svg:y="8.077cm">
          <text:p/>
        </draw:rect>
        <draw:connector draw:style-name="gr20" draw:layer="layout" draw:type="line" svg:x1="11.641cm" svg:y1="8.712cm" svg:x2="10.794cm" svg:y2="8.712cm" draw:start-shape="id44" draw:start-glue-point="3" draw:end-shape="id22" draw:end-glue-point="1" svg:d="m11641 8712h-847">
          <text:p/>
        </draw:connector>
        <draw:rect draw:style-name="gr22" draw:id="id34" draw:layer="layout" svg:width="1.27cm" svg:height="0.423cm" svg:x="24.553cm" svg:y="15.485cm">
          <text:p/>
        </draw:rect>
        <draw:connector draw:style-name="gr20" draw:layer="layout" draw:type="lines" svg:x1="25.188cm" svg:y1="15.908cm" svg:x2="25.188cm" svg:y2="16.755cm" draw:start-shape="id34" draw:start-glue-point="2" draw:end-shape="id35" draw:end-glue-point="0" svg:d="m25188 15908v527-207 527">
          <text:p/>
        </draw:connector>
      </draw:page>
      <draw:page draw:name="Connector Architecture" draw:style-name="dp1" draw:master-page-name="Default">
        <office:forms form:automatic-focus="false" form:apply-design-mode="false"/>
        <draw:custom-shape draw:style-name="gr31" draw:text-style-name="P1" draw:layer="layout" svg:width="5.08cm" svg:height="2.54cm" svg:x="4.233cm" svg:y="14.426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2" draw:layer="layout" svg:width="7.62cm" svg:height="2.54cm" svg:x="11.853cm" svg:y="14.42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3" draw:layer="layout" svg:width="1.27cm" svg:height="1.27cm" svg:x="7.408cm" svg:y="15.0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layer="layout" svg:width="1.27cm" svg:height="1.27cm" svg:x="4.87cm" svg:y="15.0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4" draw:layer="layout" draw:type="line" svg:x1="8.89cm" svg:y1="15.695cm" svg:x2="9.101cm" svg:y2="15.695cm" draw:start-shape="id45" draw:start-glue-point="1" draw:end-shape="id46" draw:end-glue-point="3" svg:d="m8890 15695h211">
          <text:p/>
        </draw:connector>
        <draw:frame draw:style-name="Element_20_type" draw:text-style-name="P1" draw:layer="layout" svg:width="2.246cm" svg:height="0.635cm" draw:transform="rotate (1.5707963267946) translate (5.188cm 14.768cm)">
          <draw:text-box>
            <text:p text:style-name="P1">adaptor</text:p>
          </draw:text-box>
        </draw:frame>
        <draw:frame draw:style-name="gr35" draw:text-style-name="P1" draw:layer="layout" svg:width="1.683cm" svg:height="0.602cm" draw:transform="rotate (1.5707963267946) translate (7.744cm 14.768cm)">
          <draw:text-box>
            <text:p text:style-name="P1">stub</text:p>
          </draw:text-box>
        </draw:frame>
        <draw:custom-shape draw:style-name="gr12" draw:id="id46" draw:layer="layout" svg:width="0.3cm" svg:height="0.299cm" draw:transform="rotate (0.7853981633973) translate (9.101cm 15.696cm)">
          <text:p/>
          <draw:enhanced-geometry svg:viewBox="0 0 21600 21600" draw:type="rectangle" draw:enhanced-path="M 0 0 L 21600 0 21600 21600 0 21600 0 0 Z N"/>
        </draw:custom-shape>
        <draw:custom-shape draw:style-name="gr12" draw:id="id45" draw:layer="layout" svg:width="0.3cm" svg:height="0.299cm" draw:transform="rotate (0.7853981633973) translate (8.466cm 15.696cm)">
          <text:p/>
          <draw:enhanced-geometry svg:viewBox="0 0 21600 21600" draw:type="rectangle" draw:enhanced-path="M 0 0 L 21600 0 21600 21600 0 21600 0 0 Z N"/>
        </draw:custom-shape>
        <draw:frame draw:style-name="gr36" draw:text-style-name="P1" draw:layer="layout" svg:width="5.08cm" svg:height="0.635cm" svg:x="4.233cm" svg:y="17.602cm">
          <draw:text-box>
            <text:p text:style-name="P1">Client unit architecture</text:p>
            <text:p text:style-name="P1"/>
          </draw:text-box>
        </draw:frame>
        <draw:custom-shape draw:style-name="gr37" draw:layer="layout" svg:width="1.27cm" svg:height="1.27cm" svg:x="15.028cm" svg:y="15.0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layer="layout" svg:width="1.27cm" svg:height="1.27cm" svg:x="17.568cm" svg:y="15.0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Element_20_type" draw:text-style-name="P1" draw:layer="layout" svg:width="2.87cm" svg:height="0.635cm" draw:transform="rotate (1.5707963267946) translate (15.346cm 14.756cm)">
          <draw:text-box>
            <text:p text:style-name="P1">synchronizer</text:p>
          </draw:text-box>
        </draw:frame>
        <draw:frame draw:style-name="Element_20_type" draw:text-style-name="P1" draw:layer="layout" svg:width="2.006cm" svg:height="0.635cm" draw:transform="rotate (1.5707963267946) translate (17.886cm 14.756cm)">
          <draw:text-box>
            <text:p text:style-name="P1">logger</text:p>
          </draw:text-box>
        </draw:frame>
        <draw:frame draw:style-name="gr38" draw:text-style-name="P15" draw:layer="layout" svg:width="5.714cm" svg:height="0.635cm" svg:x="11.853cm" svg:y="17.602cm">
          <draw:text-box>
            <text:p text:style-name="P15">Server unit architecture</text:p>
            <text:p text:style-name="P1"/>
          </draw:text-box>
        </draw:frame>
        <draw:frame draw:style-name="Element_20_type" draw:text-style-name="P1" draw:layer="layout" svg:width="2.234cm" svg:height="0.635cm" draw:transform="rotate (1.5707963267946) translate (12.806cm 14.756cm)">
          <draw:text-box>
            <text:p text:style-name="P1">skeleton</text:p>
          </draw:text-box>
        </draw:frame>
        <draw:connector draw:style-name="gr11" draw:text-style-name="P5" draw:layer="layout" draw:type="line" svg:x1="8.89cm" svg:y1="15.695cm" svg:x2="9.101cm" svg:y2="15.695cm" draw:start-shape="id45" draw:start-glue-point="1" draw:end-shape="id46" draw:end-glue-point="3" svg:d="m8890 15695h211">
          <text:p/>
        </draw:connector>
        <draw:connector draw:style-name="Connection" draw:layer="layout" draw:type="line" svg:x1="16.403cm" svg:y1="15.695cm" svg:x2="17.461cm" svg:y2="15.695cm" draw:start-shape="id47" draw:start-glue-point="9" draw:end-shape="id48" draw:end-glue-point="5" svg:d="m16403 15695h1058">
          <text:p/>
        </draw:connector>
        <draw:custom-shape draw:style-name="gr15" draw:text-style-name="P5" draw:id="id47" draw:layer="layout" svg:width="0.423cm" svg:height="0.423cm" draw:transform="rotate (-1.57079632679579) translate (16.50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48" draw:layer="layout" svg:width="0.423cm" svg:height="0.423cm" draw:transform="rotate (-1.57079632679579) translate (17.77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18.943cm" svg:y1="15.695cm" svg:x2="19.366cm" svg:y2="15.695cm" draw:start-shape="id49" draw:start-glue-point="9" draw:end-shape="id50" draw:end-glue-point="5" svg:d="m18943 15695h423">
          <text:p/>
        </draw:connector>
        <draw:custom-shape draw:style-name="gr15" draw:text-style-name="P5" draw:id="id49" draw:layer="layout" svg:width="0.423cm" svg:height="0.423cm" draw:transform="rotate (-1.57079632679579) translate (19.04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50" draw:layer="layout" svg:width="0.423cm" svg:height="0.423cm" draw:transform="rotate (-1.57079632679579) translate (19.684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6.243cm" svg:y1="15.695cm" svg:x2="7.301cm" svg:y2="15.695cm" draw:start-shape="id51" draw:start-glue-point="9" draw:end-shape="id52" draw:end-glue-point="5" svg:d="m6243 15695h1058">
          <text:p/>
        </draw:connector>
        <draw:custom-shape draw:style-name="gr15" draw:text-style-name="P5" draw:id="id51" draw:layer="layout" svg:width="0.423cm" svg:height="0.423cm" draw:transform="rotate (-1.57079632679579) translate (6.34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52" draw:layer="layout" svg:width="0.423cm" svg:height="0.423cm" draw:transform="rotate (-1.57079632679579) translate (7.61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4.338cm" svg:y1="15.695cm" svg:x2="4.761cm" svg:y2="15.695cm" draw:start-shape="id53" draw:start-glue-point="9" draw:end-shape="id54" draw:end-glue-point="5" svg:d="m4338 15695h423">
          <text:p/>
        </draw:connector>
        <draw:custom-shape draw:style-name="gr15" draw:text-style-name="P5" draw:id="id53" draw:layer="layout" svg:width="0.423cm" svg:height="0.423cm" draw:transform="rotate (-1.57079632679579) translate (4.444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54" draw:layer="layout" svg:width="0.423cm" svg:height="0.423cm" draw:transform="rotate (-1.57079632679579) translate (5.07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layer="layout" svg:width="10.159cm" svg:height="2.54cm" svg:x="11.854cm" svg:y="22.04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7" draw:layer="layout" svg:width="1.27cm" svg:height="1.27cm" svg:x="15.029cm" svg:y="22.68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layer="layout" svg:width="1.27cm" svg:height="1.27cm" svg:x="17.569cm" svg:y="22.68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Element_20_type" draw:text-style-name="P1" draw:layer="layout" svg:width="2.87cm" svg:height="0.635cm" draw:transform="rotate (1.5707963267946) translate (15.346cm 22.377cm)">
          <draw:text-box>
            <text:p text:style-name="P1">synchronizer</text:p>
          </draw:text-box>
        </draw:frame>
        <draw:frame draw:style-name="Element_20_type" draw:text-style-name="P1" draw:layer="layout" svg:width="2.006cm" svg:height="0.635cm" draw:transform="rotate (1.5707963267946) translate (17.886cm 22.377cm)">
          <draw:text-box>
            <text:p text:style-name="P1">logger</text:p>
          </draw:text-box>
        </draw:frame>
        <draw:frame draw:style-name="gr38" draw:text-style-name="P15" draw:layer="layout" svg:width="5.714cm" svg:height="0.635cm" svg:x="11.853cm" svg:y="25.223cm">
          <draw:text-box>
            <text:p text:style-name="P15">Server unit architecture</text:p>
            <text:p text:style-name="P1"/>
          </draw:text-box>
        </draw:frame>
        <draw:custom-shape draw:style-name="gr12" draw:id="id55" draw:layer="layout" svg:width="0.3cm" svg:height="0.299cm" draw:transform="rotate (0.7853981633973) translate (11.642cm 23.317cm)">
          <text:p/>
          <draw:enhanced-geometry svg:viewBox="0 0 21600 21600" draw:type="rectangle" draw:enhanced-path="M 0 0 L 21600 0 21600 21600 0 21600 0 0 Z N"/>
        </draw:custom-shape>
        <draw:connector draw:style-name="gr11" draw:text-style-name="P5" draw:layer="layout" draw:type="line" svg:x1="12.066cm" svg:y1="23.316cm" svg:x2="12.277cm" svg:y2="23.316cm" draw:start-shape="id55" draw:start-glue-point="1" draw:end-shape="id56" draw:end-glue-point="3" svg:d="m12066 23316h211">
          <text:p/>
        </draw:connector>
        <draw:connector draw:style-name="Connection" draw:layer="layout" draw:type="line" svg:x1="16.404cm" svg:y1="23.316cm" svg:x2="17.462cm" svg:y2="23.316cm" draw:start-shape="id57" draw:start-glue-point="9" draw:end-shape="id58" draw:end-glue-point="5" svg:d="m16404 23316h1058">
          <text:p/>
        </draw:connector>
        <draw:custom-shape draw:style-name="gr15" draw:text-style-name="P5" draw:id="id57" draw:layer="layout" svg:width="0.423cm" svg:height="0.423cm" draw:transform="rotate (-1.57079632679579) translate (16.51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58" draw:layer="layout" svg:width="0.423cm" svg:height="0.423cm" draw:transform="rotate (-1.57079632679579) translate (17.78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13.864cm" svg:y1="23.316cm" svg:x2="14.922cm" svg:y2="23.316cm" draw:start-shape="id59" draw:start-glue-point="9" draw:end-shape="id60" draw:end-glue-point="5" svg:d="m13864 23316h1058">
          <text:p/>
        </draw:connector>
        <draw:custom-shape draw:style-name="gr39" draw:layer="layout" svg:width="1.27cm" svg:height="1.27cm" svg:x="12.488cm" svg:y="22.68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5" draw:text-style-name="P5" draw:id="id59" draw:layer="layout" svg:width="0.423cm" svg:height="0.423cm" draw:transform="rotate (-1.57079632679579) translate (13.97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60" draw:layer="layout" svg:width="0.423cm" svg:height="0.423cm" draw:transform="rotate (-1.57079632679579) translate (15.24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21.483cm" svg:y1="23.316cm" svg:x2="21.906cm" svg:y2="23.316cm" draw:start-shape="id61" draw:start-glue-point="9" draw:end-shape="id62" draw:end-glue-point="5" svg:d="m21483 23316h423">
          <text:p/>
        </draw:connector>
        <draw:custom-shape draw:style-name="gr15" draw:text-style-name="P5" draw:id="id62" draw:layer="layout" svg:width="0.423cm" svg:height="0.423cm" draw:transform="rotate (-1.57079632679579) translate (22.224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id="id56" draw:layer="layout" svg:width="0.3cm" svg:height="0.299cm" draw:transform="rotate (0.7853981633973) translate (12.277cm 23.317cm)">
          <text:p/>
          <draw:enhanced-geometry svg:viewBox="0 0 21600 21600" draw:type="rectangle" draw:enhanced-path="M 0 0 L 21600 0 21600 21600 0 21600 0 0 Z N"/>
        </draw:custom-shape>
        <draw:custom-shape draw:style-name="gr40" draw:layer="layout" svg:width="1.27cm" svg:height="1.27cm" svg:x="20.108cm" svg:y="22.68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5" draw:id="id61" draw:layer="layout" svg:width="0.423cm" svg:height="0.423cm" draw:transform="rotate (-1.57079632679579) translate (21.58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18.943cm" svg:y1="23.316cm" svg:x2="20.001cm" svg:y2="23.316cm" draw:start-shape="id63" draw:start-glue-point="9" draw:end-shape="id64" draw:end-glue-point="5" svg:d="m18943 23316h1058">
          <text:p/>
        </draw:connector>
        <draw:custom-shape draw:style-name="gr15" draw:text-style-name="P5" draw:id="id63" draw:layer="layout" svg:width="0.423cm" svg:height="0.423cm" draw:transform="rotate (-1.57079632679579) translate (19.049cm 23.10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64" draw:layer="layout" svg:width="0.423cm" svg:height="0.423cm" draw:transform="rotate (-1.57079632679579) translate (20.319cm 23.10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1" draw:text-style-name="P1" draw:layer="layout" svg:width="2.235cm" svg:height="0.602cm" draw:transform="rotate (1.5707963267946) translate (20.442cm 22.377cm)">
          <draw:text-box>
            <text:p text:style-name="P1">perfmon</text:p>
          </draw:text-box>
        </draw:frame>
        <draw:custom-shape draw:style-name="gr42" draw:layer="layout" svg:width="7.62cm" svg:height="2.54cm" svg:x="2.963cm" svg:y="22.047cm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3" draw:layer="layout" svg:width="1.27cm" svg:height="1.27cm" svg:x="8.678cm" svg:y="22.6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layer="layout" svg:width="1.27cm" svg:height="1.27cm" svg:x="6.14cm" svg:y="22.68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4" draw:layer="layout" draw:type="line" svg:x1="10.16cm" svg:y1="23.316cm" svg:x2="10.371cm" svg:y2="23.316cm" draw:start-shape="id65" draw:start-glue-point="1" draw:end-shape="id66" draw:end-glue-point="3" svg:d="m10160 23316h211">
          <text:p/>
        </draw:connector>
        <draw:frame draw:style-name="Element_20_type" draw:text-style-name="P1" draw:layer="layout" svg:width="1.683cm" svg:height="0.635cm" draw:transform="rotate (1.5707963267946) translate (8.996cm 22.46cm)">
          <draw:text-box>
            <text:p text:style-name="P1">stub</text:p>
          </draw:text-box>
        </draw:frame>
        <draw:custom-shape draw:style-name="gr12" draw:id="id66" draw:layer="layout" svg:width="0.3cm" svg:height="0.299cm" draw:transform="rotate (0.7853981633973) translate (10.371cm 23.317cm)">
          <text:p/>
          <draw:enhanced-geometry svg:viewBox="0 0 21600 21600" draw:type="rectangle" draw:enhanced-path="M 0 0 L 21600 0 21600 21600 0 21600 0 0 Z N"/>
        </draw:custom-shape>
        <draw:custom-shape draw:style-name="gr12" draw:id="id65" draw:layer="layout" svg:width="0.3cm" svg:height="0.299cm" draw:transform="rotate (0.7853981633973) translate (9.736cm 23.317cm)">
          <text:p/>
          <draw:enhanced-geometry svg:viewBox="0 0 21600 21600" draw:type="rectangle" draw:enhanced-path="M 0 0 L 21600 0 21600 21600 0 21600 0 0 Z N"/>
        </draw:custom-shape>
        <draw:frame draw:style-name="gr36" draw:text-style-name="P15" draw:layer="layout" svg:width="5.714cm" svg:height="0.635cm" svg:x="4.868cm" svg:y="25.222cm">
          <draw:text-box>
            <text:p text:style-name="P15">Client unit architecture</text:p>
            <text:p text:style-name="P1"/>
          </draw:text-box>
        </draw:frame>
        <draw:connector draw:style-name="gr11" draw:text-style-name="P5" draw:layer="layout" draw:type="line" svg:x1="10.16cm" svg:y1="23.316cm" svg:x2="10.371cm" svg:y2="23.316cm" draw:start-shape="id65" draw:start-glue-point="1" draw:end-shape="id66" draw:end-glue-point="3" svg:d="m10160 23316h211">
          <text:p/>
        </draw:connector>
        <draw:connector draw:style-name="Connection" draw:layer="layout" draw:type="line" svg:x1="7.513cm" svg:y1="23.316cm" svg:x2="8.571cm" svg:y2="23.316cm" draw:start-shape="id67" draw:start-glue-point="9" draw:end-shape="id68" draw:end-glue-point="5" svg:d="m7513 23316h1058">
          <text:p/>
        </draw:connector>
        <draw:custom-shape draw:style-name="gr15" draw:text-style-name="P5" draw:id="id67" draw:layer="layout" svg:width="0.423cm" svg:height="0.423cm" draw:transform="rotate (-1.57079632679579) translate (7.61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68" draw:layer="layout" svg:width="0.423cm" svg:height="0.423cm" draw:transform="rotate (-1.57079632679579) translate (8.88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layer="layout" svg:width="1.27cm" svg:height="1.27cm" svg:x="3.598cm" svg:y="22.68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Connection" draw:layer="layout" draw:type="line" svg:x1="3.068cm" svg:y1="23.316cm" svg:x2="3.491cm" svg:y2="23.316cm" draw:start-shape="id69" draw:start-glue-point="9" draw:end-shape="id70" draw:end-glue-point="5" svg:d="m3068 23316h423">
          <text:p/>
        </draw:connector>
        <draw:custom-shape draw:style-name="gr15" draw:text-style-name="P5" draw:id="id69" draw:layer="layout" svg:width="0.423cm" svg:height="0.423cm" draw:transform="rotate (-1.57079632679579) translate (3.174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70" draw:layer="layout" svg:width="0.423cm" svg:height="0.423cm" draw:transform="rotate (-1.57079632679579) translate (3.80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Connection" draw:layer="layout" draw:type="line" svg:x1="4.973cm" svg:y1="23.316cm" svg:x2="6.031cm" svg:y2="23.316cm" draw:start-shape="id71" draw:start-glue-point="9" draw:end-shape="id72" draw:end-glue-point="5" svg:d="m4973 23316h1058">
          <text:p/>
        </draw:connector>
        <draw:custom-shape draw:style-name="gr15" draw:text-style-name="P5" draw:id="id71" draw:layer="layout" svg:width="0.423cm" svg:height="0.423cm" draw:transform="rotate (-1.57079632679579) translate (5.07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72" draw:layer="layout" svg:width="0.423cm" svg:height="0.423cm" draw:transform="rotate (-1.57079632679579) translate (6.349cm 23.1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Element_20_type" draw:text-style-name="P1" draw:layer="layout" svg:width="2.318cm" svg:height="0.635cm" draw:transform="rotate (1.5707963267946) translate (3.916cm 22.46cm)">
          <draw:text-box>
            <text:p text:style-name="P1">adaptor</text:p>
          </draw:text-box>
        </draw:frame>
        <draw:frame draw:style-name="gr43" draw:text-style-name="P1" draw:layer="layout" svg:width="2.237cm" svg:height="0.635cm" draw:transform="rotate (1.5707963267946) translate (6.456cm 22.379cm)">
          <draw:text-box>
            <text:p text:style-name="P1">perfmon</text:p>
          </draw:text-box>
        </draw:frame>
        <draw:custom-shape draw:style-name="gr39" draw:layer="layout" svg:width="1.27cm" svg:height="1.27cm" svg:x="12.488cm" svg:y="15.06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2" draw:id="id74" draw:layer="layout" svg:width="0.3cm" svg:height="0.299cm" draw:transform="rotate (0.7853981633973) translate (12.276cm 15.696cm)">
          <text:p/>
          <draw:enhanced-geometry svg:viewBox="0 0 21600 21600" draw:type="rectangle" draw:enhanced-path="M 0 0 L 21600 0 21600 21600 0 21600 0 0 Z N"/>
        </draw:custom-shape>
        <draw:custom-shape draw:style-name="gr12" draw:id="id73" draw:layer="layout" svg:width="0.3cm" svg:height="0.299cm" draw:transform="rotate (0.7853981633973) translate (11.641cm 15.696cm)">
          <text:p/>
          <draw:enhanced-geometry svg:viewBox="0 0 21600 21600" draw:type="rectangle" draw:enhanced-path="M 0 0 L 21600 0 21600 21600 0 21600 0 0 Z N"/>
        </draw:custom-shape>
        <draw:connector draw:style-name="gr11" draw:text-style-name="P5" draw:layer="layout" draw:type="line" svg:x1="12.065cm" svg:y1="15.695cm" svg:x2="12.276cm" svg:y2="15.695cm" draw:start-shape="id73" draw:start-glue-point="1" draw:end-shape="id74" draw:end-glue-point="3" svg:d="m12065 15695h211">
          <text:p/>
        </draw:connector>
        <draw:connector draw:style-name="Connection" draw:layer="layout" draw:type="line" svg:x1="13.863cm" svg:y1="15.695cm" svg:x2="14.921cm" svg:y2="15.695cm" draw:start-shape="id75" draw:start-glue-point="9" draw:end-shape="id76" draw:end-glue-point="5" svg:d="m13863 15695h1058">
          <text:p/>
        </draw:connector>
        <draw:custom-shape draw:style-name="gr15" draw:text-style-name="P5" draw:id="id75" draw:layer="layout" svg:width="0.423cm" svg:height="0.423cm" draw:transform="rotate (-1.57079632679579) translate (13.96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5" draw:id="id76" draw:layer="layout" svg:width="0.423cm" svg:height="0.423cm" draw:transform="rotate (-1.57079632679579) translate (15.239cm 15.4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Element_20_type" draw:text-style-name="P1" draw:layer="layout" svg:width="2.235cm" svg:height="0.635cm" draw:transform="rotate (1.5707963267946) translate (12.807cm 22.377cm)">
          <draw:text-box>
            <text:p text:style-name="P1">skeleton</text:p>
          </draw:text-box>
        </draw:frame>
      </draw:page>
      <draw:page draw:name="Comanche Architecture" draw:style-name="dp1" draw:master-page-name="Default">
        <office:forms form:automatic-focus="false" form:apply-design-mode="false"/>
        <draw:custom-shape draw:name="Comanche" draw:style-name="gr44" draw:text-style-name="P16" draw:layer="layout" svg:width="27.94cm" svg:height="16.51cm" svg:x="2.963cm" svg:y="5.537cm">
          <text:p text:style-name="P1"><text:span text:style-name="T11">Comanche Web 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67.978923142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ack End" draw:style-name="gr45" draw:text-style-name="P3" draw:layer="layout" svg:width="16.51cm" svg:height="13.97cm" svg:x="13.123cm" svg:y="6.807cm">
          <text:p text:style-name="P1"><text:span text:style-name="T3">Back End</text:span></text:p>
          <draw:enhanced-geometry svg:viewBox="0 0 21600 21600" draw:path-stretchpoint-x="10800" draw:path-stretchpoint-y="10800" draw:text-areas="?f3 ?f4 ?f5 ?f6" draw:type="round-rectangle" draw:modifiers="1368.262830148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ack End" draw:style-name="gr46" draw:text-style-name="P7" draw:layer="layout" svg:width="13.97cm" svg:height="6.35cm" svg:x="14.393cm" svg:y="13.157cm">
          <text:p text:style-name="P1"><text:span text:style-name="T4">Handler</text:span></text:p>
          <draw:enhanced-geometry svg:viewBox="0 0 21600 21600" draw:path-stretchpoint-x="10800" draw:path-stretchpoint-y="10800" draw:text-areas="?f3 ?f4 ?f5 ?f6" draw:type="round-rectangle" draw:modifiers="3193.57581483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ont End" draw:style-name="gr47" draw:text-style-name="P3" draw:layer="layout" svg:width="6.35cm" svg:height="13.97cm" svg:x="4.233cm" svg:y="6.807cm">
          <text:p text:style-name="P1"><text:span text:style-name="T3">Front End</text:span></text:p>
          <draw:enhanced-geometry svg:viewBox="0 0 21600 21600" draw:path-stretchpoint-x="10800" draw:path-stretchpoint-y="10800" draw:text-areas="?f3 ?f4 ?f5 ?f6" draw:type="round-rectangle" draw:modifiers="3003.117619272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layer="layout" svg:width="3.81cm" svg:height="3.81cm" svg:x="5.503cm" svg:y="8.077cm">
          <text:p text:style-name="P1">Request<text:line-break/>Recei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9" draw:id="id84" draw:layer="layout" svg:width="0.423cm" svg:height="1.27cm" svg:x="9.101cm" svg:y="9.347cm">
          <text:p/>
        </draw:rect>
        <draw:custom-shape draw:style-name="gr50" draw:layer="layout" svg:width="3.81cm" svg:height="3.81cm" svg:x="5.503cm" svg:y="15.697cm">
          <text:p text:style-name="P1">Schedu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78" draw:layer="layout" svg:width="0.423cm" svg:height="1.27cm" draw:transform="rotate (-1.57079632679579) translate (8.043cm 15.485cm)">
          <text:p/>
        </draw:rect>
        <draw:rect draw:style-name="gr49" draw:id="id77" draw:layer="layout" svg:width="0.423cm" svg:height="1.27cm" draw:transform="rotate (-1.57079632679579) translate (8.043cm 11.675cm)">
          <text:p/>
        </draw:rect>
        <draw:connector draw:style-name="gr11" draw:layer="layout" draw:type="line" svg:x1="7.408cm" svg:y1="12.098cm" svg:x2="7.408cm" svg:y2="15.485cm" draw:start-shape="id77" draw:start-glue-point="1" draw:end-shape="id78" draw:end-glue-point="3" svg:d="m7408 12098v3387">
          <text:p/>
        </draw:connector>
        <draw:custom-shape draw:style-name="gr51" draw:text-style-name="P1" draw:layer="layout" svg:width="3.81cm" svg:height="3.81cm" svg:x="23.283cm" svg:y="13.792cm">
          <text:p text:style-name="P1">Error Hand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layer="layout" svg:width="3.81cm" svg:height="3.81cm" svg:x="15.663cm" svg:y="14.427cm">
          <text:p text:style-name="P1">Request<text:line-break/>Dispatch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79" draw:layer="layout" svg:width="0.423cm" svg:height="1.27cm" svg:x="23.071cm" svg:y="15.062cm">
          <text:p/>
        </draw:rect>
        <draw:connector draw:style-name="gr11" draw:layer="layout" draw:type="line" svg:x1="23.071cm" svg:y1="15.697cm" svg:x2="19.684cm" svg:y2="16.332cm" draw:start-shape="id79" draw:start-glue-point="3" draw:end-shape="id80" draw:end-glue-point="1" svg:d="m23071 15697-3387 635">
          <text:p/>
        </draw:connector>
        <draw:custom-shape draw:style-name="gr51" draw:text-style-name="P1" draw:layer="layout" svg:width="3.81cm" svg:height="3.81cm" svg:x="22.013cm" svg:y="15.062cm">
          <text:p text:style-name="P1">File Hand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layer="layout" svg:width="3.81cm" svg:height="3.81cm" svg:x="24.553cm" svg:y="8.077cm">
          <text:p text:style-name="P1">Log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9" draw:id="id85" draw:layer="layout" svg:width="0.423cm" svg:height="1.27cm" svg:x="10.371cm" svg:y="13.157cm">
          <text:p/>
        </draw:rect>
        <draw:rect draw:style-name="gr4" draw:id="id81" draw:layer="layout" svg:width="0.423cm" svg:height="1.27cm" svg:x="5.291cm" svg:y="9.347cm">
          <text:p/>
        </draw:rect>
        <draw:rect draw:style-name="gr4" draw:id="id83" draw:layer="layout" svg:width="0.423cm" svg:height="1.27cm" svg:x="2.752cm" svg:y="13.157cm">
          <text:p/>
        </draw:rect>
        <draw:connector draw:style-name="gr11" draw:layer="layout" draw:type="line" svg:x1="5.291cm" svg:y1="9.982cm" svg:x2="4.444cm" svg:y2="13.792cm" draw:start-shape="id81" draw:start-glue-point="3" draw:end-shape="id82" draw:end-glue-point="1" svg:d="m5291 9982-847 3810">
          <text:p/>
        </draw:connector>
        <draw:rect draw:style-name="gr4" draw:id="id82" draw:layer="layout" svg:width="0.423cm" svg:height="1.27cm" svg:x="4.021cm" svg:y="13.157cm">
          <text:p/>
        </draw:rect>
        <draw:connector draw:style-name="gr11" draw:layer="layout" draw:type="line" svg:x1="4.021cm" svg:y1="13.792cm" svg:x2="3.175cm" svg:y2="13.792cm" draw:start-shape="id82" draw:start-glue-point="3" draw:end-shape="id83" draw:end-glue-point="1" svg:d="m4021 13792h-846">
          <text:p/>
        </draw:connector>
        <draw:connector draw:style-name="gr11" draw:layer="layout" draw:type="line" svg:x1="9.524cm" svg:y1="9.982cm" svg:x2="10.371cm" svg:y2="13.792cm" draw:start-shape="id84" draw:start-glue-point="1" draw:end-shape="id85" draw:end-glue-point="3" svg:d="m9524 9982 847 3810">
          <text:p/>
        </draw:connector>
        <draw:rect draw:style-name="gr4" draw:id="id86" draw:layer="layout" svg:width="0.423cm" svg:height="1.27cm" svg:x="12.911cm" svg:y="13.157cm">
          <text:p/>
        </draw:rect>
        <draw:rect draw:style-name="gr4" draw:id="id89" draw:layer="layout" svg:width="0.423cm" svg:height="1.27cm" svg:x="24.341cm" svg:y="9.347cm">
          <text:p/>
        </draw:rect>
        <draw:rect draw:style-name="gr49" draw:id="id80" draw:layer="layout" svg:width="0.423cm" svg:height="1.27cm" svg:x="19.261cm" svg:y="15.697cm">
          <text:p/>
        </draw:rect>
        <draw:rect draw:style-name="gr4" draw:id="id88" draw:layer="layout" svg:width="0.423cm" svg:height="1.27cm" svg:x="21.801cm" svg:y="16.332cm">
          <text:p/>
        </draw:rect>
        <draw:connector draw:style-name="gr11" draw:layer="layout" draw:type="line" svg:x1="10.794cm" svg:y1="13.792cm" svg:x2="12.911cm" svg:y2="13.792cm" draw:start-shape="id85" draw:start-glue-point="1" draw:end-shape="id86" draw:end-glue-point="3" svg:d="m10794 13792h2117">
          <text:p/>
        </draw:connector>
        <draw:connector draw:style-name="gr11" draw:layer="layout" draw:type="line" svg:x1="13.334cm" svg:y1="13.792cm" svg:x2="14.181cm" svg:y2="9.982cm" draw:start-shape="id86" draw:start-glue-point="1" draw:end-shape="id87" draw:end-glue-point="3" svg:d="m13334 13792 847-3810">
          <text:p/>
        </draw:connector>
        <draw:connector draw:style-name="gr11" draw:layer="layout" draw:type="line" svg:x1="21.801cm" svg:y1="16.967cm" svg:x2="19.684cm" svg:y2="16.332cm" draw:start-shape="id88" draw:start-glue-point="3" draw:end-shape="id80" draw:end-glue-point="1" svg:d="m21801 16967-2117-635">
          <text:p/>
        </draw:connector>
        <draw:connector draw:style-name="gr11" draw:layer="layout" draw:type="line" svg:x1="24.341cm" svg:y1="9.982cm" svg:x2="18.414cm" svg:y2="9.982cm" draw:start-shape="id89" draw:start-glue-point="3" draw:end-shape="id90" draw:end-glue-point="1" svg:d="m24341 9982h-5927">
          <text:p/>
        </draw:connector>
        <draw:custom-shape draw:style-name="gr50" draw:layer="layout" svg:width="3.81cm" svg:height="3.81cm" svg:x="14.393cm" svg:y="8.077cm">
          <text:p text:style-name="P1">Request<text:line-break/>Analyz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id="id91" draw:layer="layout" svg:width="0.423cm" svg:height="1.27cm" draw:transform="rotate (-1.57079632679579) translate (16.933cm 12.945cm)">
          <text:p/>
        </draw:rect>
        <draw:rect draw:style-name="gr4" draw:id="id87" draw:layer="layout" svg:width="0.423cm" svg:height="1.27cm" svg:x="14.181cm" svg:y="9.347cm">
          <text:p/>
        </draw:rect>
        <draw:rect draw:style-name="gr49" draw:id="id92" draw:layer="layout" svg:width="0.423cm" svg:height="1.27cm" draw:transform="rotate (-1.57079632679579) translate (16.933cm 11.675cm)">
          <text:p/>
        </draw:rect>
        <draw:rect draw:style-name="gr49" draw:id="id90" draw:layer="layout" svg:width="0.423cm" svg:height="1.27cm" svg:x="17.991cm" svg:y="9.347cm">
          <text:p/>
        </draw:rect>
        <draw:rect draw:style-name="gr4" draw:id="id93" draw:layer="layout" svg:width="0.423cm" svg:height="1.27cm" draw:transform="rotate (-1.57079632679579) translate (18.203cm 14.216cm)">
          <text:p/>
        </draw:rect>
        <draw:connector draw:style-name="gr11" draw:layer="layout" draw:type="line" svg:x1="16.298cm" svg:y1="12.945cm" svg:x2="16.298cm" svg:y2="12.098cm" draw:start-shape="id91" draw:start-glue-point="3" draw:end-shape="id92" draw:end-glue-point="1" svg:d="m16298 12945v-847">
          <text:p/>
        </draw:connector>
        <draw:connector draw:style-name="gr11" draw:layer="layout" draw:type="line" svg:x1="17.568cm" svg:y1="14.216cm" svg:x2="16.298cm" svg:y2="13.368cm" draw:start-shape="id93" draw:start-glue-point="3" draw:end-shape="id91" draw:end-glue-point="1" svg:d="m17568 14216-1270-848">
          <text:p/>
        </draw:connector>
      </draw:page>
      <draw:page draw:name="Performance Data Access Architecture" draw:style-name="dp1" draw:master-page-name="Default">
        <office:forms form:automatic-focus="false" form:apply-design-mode="false"/>
        <draw:custom-shape draw:style-name="gr52" draw:text-style-name="P17" draw:layer="layout" svg:width="7.62cm" svg:height="6.35cm" svg:x="4.233cm" svg:y="20.142cm">
          <text:p text:style-name="P6"><text:span text:style-name="T12"/></text:p>
          <text:p text:style-name="P6"><text:span text:style-name="T12">Time Source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7" draw:layer="layout" svg:width="12.7cm" svg:height="6.35cm" svg:x="16.933cm" svg:y="20.142cm">
          <text:p text:style-name="P6"><text:span text:style-name="T12"/></text:p>
          <text:p text:style-name="P6"><text:span text:style-name="T12">Data Source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8" draw:layer="layout" svg:width="29.845cm" svg:height="17.145cm" svg:x="1.693cm" svg:y="2.362cm">
          <text:p text:style-name="P6"><text:span text:style-name="T11">Performance Data Access Sub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01.51847477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9" draw:id="id95" draw:layer="layout" svg:width="15.24cm" svg:height="13.97cm" svg:x="15.663cm" svg:y="3.632cm">
          <text:p text:style-name="P6"><text:span text:style-name="T13">Data Source Module N</text:span></text:p>
          <draw:enhanced-geometry svg:viewBox="0 0 21600 21600" draw:path-stretchpoint-x="10800" draw:path-stretchpoint-y="10800" draw:text-areas="?f3 ?f4 ?f5 ?f6" draw:type="round-rectangle" draw:modifiers="1264.67683057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" draw:layer="layout" draw:type="line" svg:x1="13.123cm" svg:y1="6.807cm" svg:x2="15.663cm" svg:y2="10.617cm" draw:start-shape="id94" draw:start-glue-point="1" draw:end-shape="id95" svg:d="m13123 6807 2540 3810">
          <text:p/>
        </draw:connector>
        <draw:custom-shape draw:style-name="gr56" draw:text-style-name="P2" draw:id="id108" draw:layer="layout" svg:width="15.24cm" svg:height="13.97cm" svg:x="15.028cm" svg:y="4.902cm">
          <text:p text:style-name="P6"><text:span text:style-name="T3">Data Source Modul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24.4792785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0" draw:id="id112" draw:layer="layout" svg:width="12.7cm" svg:height="4.445cm" svg:x="16.298cm" svg:y="6.172cm">
          <text:p text:style-name="P6"><text:span text:style-name="T14">Unified Performance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id="id97" draw:layer="layout" svg:width="12.7cm" svg:height="0.635cm" svg:x="16.298cm" svg:y="15.697cm">
          <text:p text:style-name="P6"><text:span text:style-name="T14">Interface to Non-Native Code</text:span></text:p>
          <draw:enhanced-geometry svg:viewBox="0 0 21600 21600" draw:path-stretchpoint-x="10800" draw:path-stretchpoint-y="10800" draw:text-areas="?f3 ?f4 ?f5 ?f6" draw:type="round-rectangle" draw:modifiers="5603.77358490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" draw:layer="layout" svg:width="12.7cm" svg:height="6.35cm" svg:x="16.298cm" svg:y="20.777cm">
          <text:p text:style-name="P6"><text:span text:style-name="T3"/></text:p>
          <text:p text:style-name="P6"><text:span text:style-name="T3">Data Sour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" draw:layer="layout" svg:width="3.81cm" svg:height="1.27cm" svg:x="18.203cm" svg:y="7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" draw:layer="layout" svg:width="3.81cm" svg:height="1.27cm" svg:x="17.568cm" svg:y="8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layer="layout" svg:width="3.81cm" svg:height="1.27cm" svg:x="16.933cm" svg:y="8.712cm">
          <text:p text:style-name="P6"><text:span text:style-name="T14">Sens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" draw:id="id101" draw:layer="layout" svg:width="3.81cm" svg:height="1.27cm" svg:x="18.203cm" svg:y="23.3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" draw:id="id100" draw:layer="layout" svg:width="3.81cm" svg:height="1.27cm" svg:x="17.568cm" svg:y="23.9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0" draw:id="id99" draw:layer="layout" svg:width="3.81cm" svg:height="1.27cm" svg:x="16.933cm" svg:y="24.587cm">
          <text:p text:style-name="P6"><text:span text:style-name="T14">Coun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" draw:id="id104" draw:layer="layout" svg:width="3.81cm" svg:height="1.27cm" svg:x="24.553cm" svg:y="23.3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" draw:id="id103" draw:layer="layout" svg:width="3.81cm" svg:height="1.27cm" svg:x="23.918cm" svg:y="23.9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0" draw:id="id102" draw:layer="layout" svg:width="3.81cm" svg:height="1.27cm" svg:x="23.283cm" svg:y="24.587cm">
          <text:p text:style-name="P6"><text:span text:style-name="T14">Gau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0" draw:id="id98" draw:layer="layout" svg:width="11.43cm" svg:height="1.27cm" svg:x="16.933cm" svg:y="21.412cm">
          <text:p text:style-name="P6"><text:span text:style-name="T14">Data Source 1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id="id96" draw:layer="layout" svg:width="12.7cm" svg:height="2.54cm" svg:x="16.298cm" svg:y="11.887cm">
          <text:p text:style-name="P6"><text:span text:style-name="T14">Unified Data Source API</text:span><text:span text:style-name="T14"><text:line-break/></text:span><text:span text:style-name="T14">Unified Data Access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" draw:layer="layout" svg:width="3.81cm" svg:height="1.27cm" svg:x="24.553cm" svg:y="7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" draw:layer="layout" svg:width="3.81cm" svg:height="1.27cm" svg:x="23.918cm" svg:y="8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layer="layout" svg:width="3.81cm" svg:height="1.27cm" svg:x="23.283cm" svg:y="8.712cm">
          <text:p text:style-name="P6"><text:span text:style-name="T14">Sens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0" draw:layer="layout" svg:width="12.7cm" svg:height="1.905cm" svg:x="16.298cm" svg:y="16.332cm">
          <text:p text:style-name="P6"><text:span text:style-name="T14">Language Binding Interface</text:span><text:span text:style-name="T14"><text:line-break/></text:span><text:span text:style-name="T14">Data Source API Adaptation</text:span><text:span text:style-name="T14"><text:line-break/></text:span><text:span text:style-name="T14">Data Source API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" draw:layer="layout" draw:type="line" svg:x1="22.648cm" svg:y1="14.427cm" svg:x2="22.648cm" svg:y2="15.697cm" draw:start-shape="id96" draw:start-glue-point="2" draw:end-shape="id97" draw:end-glue-point="0" svg:d="m22648 14427v1270">
          <text:p/>
        </draw:connector>
        <draw:custom-shape draw:style-name="gr54" draw:text-style-name="P19" draw:id="id109" draw:layer="layout" svg:width="10.16cm" svg:height="6.35cm" svg:x="2.963cm" svg:y="11.252cm">
          <text:p text:style-name="P6"><text:span text:style-name="T13">Time Source Module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07" draw:layer="layout" svg:width="10.16cm" svg:height="6.35cm" svg:x="2.328cm" svg:y="12.522cm">
          <text:p text:style-name="P6"><text:span text:style-name="T3">Time Source Modul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94" draw:layer="layout" svg:width="10.795cm" svg:height="6.35cm" svg:x="2.328cm" svg:y="3.632cm">
          <text:p text:style-name="P6"><text:span text:style-name="T3">Subsystem Public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0" draw:id="id111" draw:layer="layout" svg:width="7.62cm" svg:height="0.635cm" svg:x="3.598cm" svg:y="16.332cm">
          <text:p text:style-name="P6"><text:span text:style-name="T14">Interface to Non-Native 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0" draw:layer="layout" svg:width="7.62cm" svg:height="1.27cm" svg:x="3.598cm" svg:y="16.967cm">
          <text:p text:style-name="P6"><text:span text:style-name="T14">Language Binding Interface</text:span><text:span text:style-name="T14"><text:line-break/></text:span><text:span text:style-name="T14">Direct/API Timer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" draw:layer="layout" svg:width="7.62cm" svg:height="6.35cm" svg:x="3.598cm" svg:y="20.777cm">
          <text:p text:style-name="P6"><text:span text:style-name="T3"/></text:p>
          <text:p text:style-name="P6"><text:span text:style-name="T3">Time Sour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0" draw:id="id106" draw:layer="layout" svg:width="6.35cm" svg:height="2.54cm" svg:x="4.233cm" svg:y="23.317cm">
          <text:p text:style-name="P6"><text:span text:style-name="T14">Timer Cou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0" draw:id="id105" draw:layer="layout" svg:width="4.445cm" svg:height="1.27cm" svg:x="4.233cm" svg:y="21.412cm">
          <text:p text:style-name="P6"><text:span text:style-name="T14">Time Source 1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3.175cm" svg:height="1.905cm" draw:transform="rotate (1.5707963267946) translate (5.503cm 21.412cm)">
          <text:p/>
          <draw:enhanced-geometry svg:viewBox="0 0 21600 21600" draw:text-areas="?f5 ?f1 ?f6 ?f3" draw:type="left-right-arrow" draw:modifiers="5197.37601679349 6720.25183630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5" draw:text-style-name="P5" draw:layer="layout" svg:width="5.08cm" svg:height="1.27cm" draw:transform="rotate (1.5707963267946) translate (9.313cm 23.317cm)">
          <text:p/>
          <draw:enhanced-geometry svg:viewBox="0 0 21600 21600" draw:text-areas="?f5 ?f1 ?f6 ?f3" draw:type="left-right-arrow" draw:modifiers="3264.86912025192 6788.2476390346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55" draw:text-style-name="P5" draw:layer="layout" draw:type="line" svg:x1="22.648cm" svg:y1="22.682cm" svg:x2="18.838cm" svg:y2="24.587cm" draw:start-shape="id98" draw:start-glue-point="2" draw:end-shape="id99" draw:end-glue-point="0" svg:d="m22648 22682-3810 1905">
          <text:p/>
        </draw:connector>
        <draw:connector draw:style-name="gr55" draw:text-style-name="P5" draw:layer="layout" draw:type="line" svg:x1="22.648cm" svg:y1="22.682cm" svg:x2="19.473cm" svg:y2="23.952cm" draw:start-shape="id98" draw:start-glue-point="2" draw:end-shape="id100" draw:end-glue-point="0" svg:d="m22648 22682-3175 1270">
          <text:p/>
        </draw:connector>
        <draw:connector draw:style-name="gr55" draw:text-style-name="P5" draw:layer="layout" draw:type="line" svg:x1="22.648cm" svg:y1="22.682cm" svg:x2="20.108cm" svg:y2="23.317cm" draw:start-shape="id98" draw:start-glue-point="2" draw:end-shape="id101" draw:end-glue-point="0" svg:d="m22648 22682-2540 635">
          <text:p/>
        </draw:connector>
        <draw:connector draw:style-name="gr55" draw:text-style-name="P5" draw:layer="layout" draw:type="line" svg:x1="22.648cm" svg:y1="22.682cm" svg:x2="25.188cm" svg:y2="24.587cm" draw:start-shape="id98" draw:start-glue-point="2" draw:end-shape="id102" draw:end-glue-point="0" svg:d="m22648 22682 2540 1905">
          <text:p/>
        </draw:connector>
        <draw:connector draw:style-name="gr55" draw:text-style-name="P5" draw:layer="layout" draw:type="line" svg:x1="22.648cm" svg:y1="22.682cm" svg:x2="25.823cm" svg:y2="23.952cm" draw:start-shape="id98" draw:start-glue-point="2" draw:end-shape="id103" draw:end-glue-point="0" svg:d="m22648 22682 3175 1270">
          <text:p/>
        </draw:connector>
        <draw:connector draw:style-name="gr55" draw:text-style-name="P5" draw:layer="layout" draw:type="line" svg:x1="22.648cm" svg:y1="22.682cm" svg:x2="26.458cm" svg:y2="23.317cm" draw:start-shape="id98" draw:start-glue-point="2" draw:end-shape="id104" draw:end-glue-point="0" svg:d="m22648 22682 3810 635">
          <text:p/>
        </draw:connector>
        <draw:connector draw:style-name="gr55" draw:text-style-name="P5" draw:layer="layout" draw:type="line" svg:x1="6.455cm" svg:y1="22.682cm" svg:x2="7.408cm" svg:y2="23.317cm" draw:start-shape="id105" draw:start-glue-point="2" draw:end-shape="id106" draw:end-glue-point="0" svg:d="m6455 22682 953 635">
          <text:p/>
        </draw:connector>
        <draw:custom-shape draw:style-name="gr66" draw:text-style-name="P20" draw:id="id114" draw:layer="layout" svg:width="9.524cm" svg:height="1.27cm" svg:x="2.964cm" svg:y="8.077cm">
          <text:p text:style-name="P6"><text:span text:style-name="T14">Measur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id="id113" draw:layer="layout" svg:width="9.524cm" svg:height="1.27cm" svg:x="2.964cm" svg:y="4.902cm">
          <text:p text:style-name="P6"><text:span text:style-name="T14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" draw:layer="layout" draw:type="line" svg:x1="7.725cm" svg:y1="9.982cm" svg:x2="7.408cm" svg:y2="12.522cm" draw:start-shape="id94" draw:start-glue-point="2" draw:end-shape="id107" draw:end-glue-point="0" svg:d="m7725 9982-317 2540">
          <text:p/>
        </draw:connector>
        <draw:connector draw:style-name="gr55" draw:text-style-name="P5" draw:layer="layout" draw:type="line" svg:x1="13.123cm" svg:y1="6.807cm" svg:x2="15.028cm" svg:y2="11.887cm" draw:start-shape="id94" draw:end-shape="id108" svg:d="m13123 6807 1905 5080">
          <text:p/>
        </draw:connector>
        <draw:custom-shape draw:style-name="gr65" draw:text-style-name="P5" draw:layer="layout" svg:width="3.175cm" svg:height="1.905cm" draw:transform="rotate (1.5707963267946) translate (22.013cm 21.413cm)">
          <text:p/>
          <draw:enhanced-geometry svg:viewBox="0 0 21600 21600" draw:text-areas="?f5 ?f1 ?f6 ?f3" draw:type="left-right-arrow" draw:modifiers="5197.37601679349 6720.251836306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55" draw:text-style-name="P5" draw:layer="layout" draw:type="line" svg:x1="7.725cm" svg:y1="9.982cm" svg:x2="8.043cm" svg:y2="11.252cm" draw:start-shape="id94" draw:start-glue-point="2" draw:end-shape="id109" draw:end-glue-point="0" svg:d="m7725 9982 318 1270">
          <text:p/>
        </draw:connector>
        <draw:custom-shape draw:style-name="gr58" draw:text-style-name="P20" draw:id="id110" draw:layer="layout" svg:width="7.62cm" svg:height="1.27cm" svg:x="3.598cm" svg:y="13.792cm">
          <text:p text:style-name="P6"><text:span text:style-name="T14">Unified Time Source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text-style-name="P5" draw:layer="layout" draw:type="line" svg:x1="7.408cm" svg:y1="15.062cm" svg:x2="7.408cm" svg:y2="16.332cm" draw:start-shape="id110" draw:start-glue-point="2" draw:end-shape="id111" draw:end-glue-point="0" svg:d="m7408 15062v1270">
          <text:p/>
        </draw:connector>
        <draw:connector draw:style-name="gr55" draw:text-style-name="P5" draw:layer="layout" draw:type="line" svg:x1="22.648cm" svg:y1="11.887cm" svg:x2="22.648cm" svg:y2="10.617cm" draw:start-shape="id96" draw:start-glue-point="0" draw:end-shape="id112" draw:end-glue-point="2" svg:d="m22648 11887v-1270">
          <text:p/>
        </draw:connector>
        <draw:connector draw:style-name="gr55" draw:text-style-name="P5" draw:layer="layout" draw:type="line" svg:x1="7.726cm" svg:y1="6.172cm" svg:x2="7.726cm" svg:y2="8.077cm" draw:start-shape="id113" draw:start-glue-point="2" draw:end-shape="id114" draw:end-glue-point="0" svg:d="m7726 6172v1905">
          <text:p/>
        </draw:connector>
      </draw:page>
      <draw:page draw:name="Generic Measurement Infrastructure" draw:style-name="dp1" draw:master-page-name="Default">
        <office:forms form:automatic-focus="false" form:apply-design-mode="false"/>
        <draw:custom-shape draw:style-name="gr53" draw:text-style-name="P18" draw:layer="layout" svg:width="26.035cm" svg:height="17.78cm" svg:x="1.693cm" svg:y="6.807cm">
          <text:p text:style-name="P6"><text:span text:style-name="T11">Performance Measurement Frame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01.51847477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" draw:id="id116" draw:layer="layout" svg:width="11.43cm" svg:height="6.35cm" svg:x="2.328cm" svg:y="17.602cm">
          <text:p text:style-name="P6"><text:span text:style-name="T3">Data Deliv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15" draw:layer="layout" svg:width="11.43cm" svg:height="6.985cm" svg:x="2.328cm" svg:y="8.712cm">
          <text:p text:style-name="P6"><text:span text:style-name="T3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layer="layout" svg:width="6.35cm" svg:height="1.905cm" svg:x="6.773cm" svg:y="9.982cm">
          <text:p text:style-name="P6"><text:span text:style-name="T14">Event Source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8.043cm" svg:y1="15.697cm" svg:x2="8.043cm" svg:y2="17.602cm" draw:start-shape="id115" draw:start-glue-point="2" draw:end-shape="id116" draw:end-glue-point="0" svg:d="m8043 15697v1905">
          <text:p/>
        </draw:connector>
        <draw:custom-shape draw:style-name="gr56" draw:text-style-name="P2" draw:id="id119" draw:layer="layout" svg:width="10.795cm" svg:height="3.175cm" svg:x="16.298cm" svg:y="8.712cm">
          <draw:glue-point draw:id="4" svg:x="3.235cm" svg:y="5.001cm"/>
          <draw:glue-point draw:id="5" svg:x="-1.47cm" svg:y="4.995cm"/>
          <text:p text:style-name="P6"><text:span text:style-name="T3">Event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21" draw:id="id121" draw:layer="layout" svg:width="7.62cm" svg:height="1.905cm" svg:x="16.298cm" svg:y="13.792cm">
          <text:p text:style-name="P6"><text:span text:style-name="T15">Performance 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" draw:id="id120" draw:layer="layout" svg:width="10.795cm" svg:height="6.35cm" svg:x="16.298cm" svg:y="17.602cm">
          <draw:glue-point draw:id="4" svg:x="3.235cm" svg:y="-5cm"/>
          <draw:glue-point draw:id="5" svg:x="-1.471cm" svg:y="-5cm"/>
          <text:p text:style-name="P6"><text:span text:style-name="T3">Event 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id="id117" draw:layer="layout" svg:width="9.524cm" svg:height="1.27cm" svg:x="16.934cm" svg:y="18.237cm">
          <text:p text:style-name="P6"><text:span text:style-name="T14">Data Samp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id="id118" draw:layer="layout" svg:width="9.524cm" svg:height="1.27cm" svg:x="16.934cm" svg:y="21.412cm">
          <text:p text:style-name="P6"><text:span text:style-name="T14">Data 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21.696cm" svg:y1="19.507cm" svg:x2="21.696cm" svg:y2="21.412cm" draw:start-shape="id117" draw:start-glue-point="2" draw:end-shape="id118" draw:end-glue-point="0" svg:d="m21696 19507v1905">
          <text:p/>
        </draw:connector>
        <draw:connector draw:style-name="gr70" draw:text-style-name="P5" draw:layer="layout" draw:type="line" svg:x1="25.187cm" svg:y1="11.886cm" svg:x2="25.187cm" svg:y2="17.602cm" draw:start-shape="id119" draw:start-glue-point="4" draw:end-shape="id120" draw:end-glue-point="4" svg:d="m25187 11886v5716">
          <text:p/>
        </draw:connector>
        <draw:connector draw:style-name="gr71" draw:text-style-name="P5" draw:layer="layout" draw:type="line" svg:x1="20.108cm" svg:y1="15.697cm" svg:x2="20.108cm" svg:y2="17.602cm" draw:start-shape="id121" draw:start-glue-point="2" draw:end-shape="id120" draw:end-glue-point="5" svg:d="m20108 15697v1905">
          <text:p/>
        </draw:connector>
        <draw:connector draw:style-name="gr68" draw:text-style-name="P5" draw:layer="layout" draw:type="line" svg:x1="13.758cm" svg:y1="12.204cm" svg:x2="16.298cm" svg:y2="10.299cm" draw:start-shape="id115" draw:end-shape="id119" draw:end-glue-point="3" svg:d="m13758 12204 2540-1905">
          <text:p/>
        </draw:connector>
        <draw:custom-shape draw:style-name="gr66" draw:text-style-name="P20" draw:layer="layout" svg:width="6.35cm" svg:height="1.905cm" svg:x="6.773cm" svg:y="13.157cm">
          <text:p text:style-name="P6"><text:span text:style-name="T14">Experiment Configu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layer="layout" svg:width="4.445cm" svg:height="1.27cm" svg:x="22.013cm" svg:y="9.982cm">
          <text:p text:style-name="P6"><text:span text:style-name="T14">Inte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2" draw:layer="layout" svg:width="4.445cm" svg:height="1.27cm" svg:x="16.933cm" svg:y="9.982cm">
          <text:p text:style-name="P6"><text:span text:style-name="T16">Exte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0" draw:text-style-name="P5" draw:layer="layout" draw:type="line" svg:x1="20.109cm" svg:y1="11.884cm" svg:x2="20.108cm" svg:y2="13.792cm" draw:start-shape="id119" draw:start-glue-point="5" draw:end-shape="id121" draw:end-glue-point="0" svg:d="m20109 11884-1 1908">
          <text:p/>
        </draw:connector>
        <draw:custom-shape draw:style-name="gr66" draw:text-style-name="P20" draw:layer="layout" svg:width="4.445cm" svg:height="4.445cm" svg:x="2.963cm" svg:y="18.237cm">
          <text:p text:style-name="P6"><text:span text:style-name="T14">Transport</text:span><text:span text:style-name="T14"><text:line-break/></text:span><text:span text:style-name="T14">Metho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layer="layout" svg:width="4.445cm" svg:height="4.445cm" svg:x="8.678cm" svg:y="18.237cm">
          <text:p text:style-name="P6"><text:span text:style-name="T14">Aggreg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16.298cm" svg:y1="20.777cm" svg:x2="13.758cm" svg:y2="20.777cm" draw:start-shape="id120" draw:end-shape="id116" draw:end-glue-point="1" svg:d="m16298 20777h-2540">
          <text:p/>
        </draw:connector>
        <draw:connector draw:style-name="gr70" draw:text-style-name="P5" draw:layer="layout" draw:type="line" svg:x1="13.758cm" svg:y1="12.204cm" svg:x2="16.298cm" svg:y2="20.777cm" draw:start-shape="id115" draw:start-glue-point="1" draw:end-shape="id120" svg:d="m13758 12204 2540 8573">
          <text:p/>
        </draw:connector>
        <draw:connector draw:style-name="gr70" draw:text-style-name="P5" draw:layer="layout" draw:type="line" svg:x1="13.758cm" svg:y1="12.204cm" svg:x2="16.298cm" svg:y2="14.744cm" draw:start-shape="id115" draw:start-glue-point="1" draw:end-shape="id121" draw:end-glue-point="3" svg:d="m13758 12204 2540 2540">
          <text:p/>
        </draw:connector>
        <draw:custom-shape draw:style-name="gr66" draw:text-style-name="P20" draw:layer="layout" svg:width="3.175cm" svg:height="5.08cm" svg:x="2.963cm" svg:y="9.982cm">
          <text:p text:style-name="P6"><text:span text:style-name="T14">Public</text:span><text:span text:style-name="T14"><text:line-break/></text:span><text:span text:style-name="T14">interf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5" draw:layer="layout" svg:x1="15.028cm" svg:y1="6.172cm" svg:x2="15.028cm" svg:y2="25.222cm">
          <text:p/>
        </draw:line>
      </draw:page>
      <draw:page draw:name="page8" draw:style-name="dp1" draw:master-page-name="Default">
        <office:forms form:automatic-focus="false" form:apply-design-mode="false"/>
        <draw:custom-shape draw:style-name="gr53" draw:text-style-name="P18" draw:layer="layout" svg:width="26.035cm" svg:height="17.78cm" svg:x="1.693cm" svg:y="6.807cm">
          <text:p text:style-name="P18"><text:span text:style-name="T11">Performance Measurement Frame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01.518474776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" draw:id="id123" draw:layer="layout" svg:width="11.43cm" svg:height="6.35cm" svg:x="2.328cm" svg:y="17.602cm">
          <text:p text:style-name="P2"><text:span text:style-name="T3">Data Deliv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22" draw:layer="layout" svg:width="11.43cm" svg:height="6.985cm" svg:x="2.328cm" svg:y="8.712cm">
          <text:p text:style-name="P2"><text:span text:style-name="T3">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layer="layout" svg:width="6.35cm" svg:height="1.905cm" svg:x="6.773cm" svg:y="9.982cm">
          <text:p text:style-name="P20"><text:span text:style-name="T14">Event Source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8.043cm" svg:y1="15.697cm" svg:x2="8.043cm" svg:y2="17.602cm" draw:start-shape="id122" draw:start-glue-point="2" draw:end-shape="id123" draw:end-glue-point="0" svg:d="m8043 15697v1905">
          <text:p/>
        </draw:connector>
        <draw:custom-shape draw:style-name="gr56" draw:text-style-name="P2" draw:id="id126" draw:layer="layout" svg:width="10.795cm" svg:height="3.175cm" svg:x="16.298cm" svg:y="8.712cm">
          <draw:glue-point draw:id="4" svg:x="3.235cm" svg:y="5.001cm"/>
          <draw:glue-point draw:id="5" svg:x="-1.47cm" svg:y="4.995cm"/>
          <text:p text:style-name="P2"><text:span text:style-name="T3">Event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21" draw:id="id128" draw:layer="layout" svg:width="7.62cm" svg:height="1.905cm" svg:x="16.298cm" svg:y="13.792cm">
          <text:p text:style-name="P2"><text:span text:style-name="T15">Performance 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" draw:id="id127" draw:layer="layout" svg:width="10.795cm" svg:height="6.35cm" svg:x="16.298cm" svg:y="17.602cm">
          <draw:glue-point draw:id="4" svg:x="3.235cm" svg:y="-5cm"/>
          <draw:glue-point draw:id="5" svg:x="-1.471cm" svg:y="-5cm"/>
          <text:p text:style-name="P2"><text:span text:style-name="T3">Event 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id="id124" draw:layer="layout" svg:width="9.524cm" svg:height="1.27cm" svg:x="16.934cm" svg:y="18.237cm">
          <text:p text:style-name="P20"><text:span text:style-name="T14">Data Samp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id="id125" draw:layer="layout" svg:width="9.524cm" svg:height="1.27cm" svg:x="16.934cm" svg:y="21.412cm">
          <text:p text:style-name="P20"><text:span text:style-name="T14">Data 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21.696cm" svg:y1="19.507cm" svg:x2="21.696cm" svg:y2="21.412cm" draw:start-shape="id124" draw:start-glue-point="2" draw:end-shape="id125" draw:end-glue-point="0" svg:d="m21696 19507v1905">
          <text:p/>
        </draw:connector>
        <draw:connector draw:style-name="gr70" draw:text-style-name="P5" draw:layer="layout" draw:type="line" svg:x1="25.187cm" svg:y1="11.886cm" svg:x2="25.187cm" svg:y2="17.602cm" draw:start-shape="id126" draw:start-glue-point="4" draw:end-shape="id127" draw:end-glue-point="4" svg:d="m25187 11886v5716">
          <text:p/>
        </draw:connector>
        <draw:connector draw:style-name="gr71" draw:text-style-name="P5" draw:layer="layout" draw:type="line" svg:x1="20.108cm" svg:y1="15.697cm" svg:x2="20.108cm" svg:y2="17.602cm" draw:start-shape="id128" draw:start-glue-point="2" draw:end-shape="id127" draw:end-glue-point="5" svg:d="m20108 15697v1905">
          <text:p/>
        </draw:connector>
        <draw:connector draw:style-name="gr68" draw:text-style-name="P5" draw:layer="layout" draw:type="line" svg:x1="13.758cm" svg:y1="12.204cm" svg:x2="16.298cm" svg:y2="10.299cm" draw:start-shape="id122" draw:end-shape="id126" draw:end-glue-point="3" svg:d="m13758 12204 2540-1905">
          <text:p/>
        </draw:connector>
        <draw:custom-shape draw:style-name="gr66" draw:text-style-name="P20" draw:layer="layout" svg:width="6.35cm" svg:height="1.905cm" svg:x="6.773cm" svg:y="13.157cm">
          <text:p text:style-name="P20"><text:span text:style-name="T14">Experiment Configu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0" draw:layer="layout" svg:width="4.445cm" svg:height="1.27cm" svg:x="22.013cm" svg:y="9.982cm">
          <text:p text:style-name="P20"><text:span text:style-name="T14">Inte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2" draw:layer="layout" svg:width="4.445cm" svg:height="1.27cm" svg:x="16.933cm" svg:y="9.982cm">
          <text:p text:style-name="P20"><text:span text:style-name="T16">Exte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0" draw:text-style-name="P5" draw:layer="layout" draw:type="line" svg:x1="20.109cm" svg:y1="11.884cm" svg:x2="20.108cm" svg:y2="13.792cm" draw:start-shape="id126" draw:start-glue-point="5" draw:end-shape="id128" draw:end-glue-point="0" svg:d="m20109 11884-1 1908">
          <text:p/>
        </draw:connector>
        <draw:custom-shape draw:style-name="gr66" draw:text-style-name="P20" draw:layer="layout" svg:width="4.445cm" svg:height="4.445cm" svg:x="2.963cm" svg:y="18.237cm">
          <text:p text:style-name="P20"><text:span text:style-name="T14">Network</text:span><text:span text:style-name="T14"><text:line-break/></text:span><text:span text:style-name="T14">Trans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" svg:x1="16.298cm" svg:y1="20.777cm" svg:x2="13.758cm" svg:y2="20.777cm" draw:start-shape="id127" draw:end-shape="id123" draw:end-glue-point="1" svg:d="m16298 20777h-2540">
          <text:p/>
        </draw:connector>
        <draw:connector draw:style-name="gr70" draw:text-style-name="P5" draw:layer="layout" draw:type="line" svg:x1="13.758cm" svg:y1="12.204cm" svg:x2="16.298cm" svg:y2="20.777cm" draw:start-shape="id122" draw:start-glue-point="1" draw:end-shape="id127" svg:d="m13758 12204 2540 8573">
          <text:p/>
        </draw:connector>
        <draw:connector draw:style-name="gr70" draw:text-style-name="P5" draw:layer="layout" draw:type="line" svg:x1="13.758cm" svg:y1="12.204cm" svg:x2="16.298cm" svg:y2="14.744cm" draw:start-shape="id122" draw:start-glue-point="1" draw:end-shape="id128" draw:end-glue-point="3" svg:d="m13758 12204 2540 2540">
          <text:p/>
        </draw:connector>
        <draw:custom-shape draw:style-name="gr66" draw:text-style-name="P20" draw:layer="layout" svg:width="3.175cm" svg:height="5.08cm" svg:x="2.963cm" svg:y="9.982cm">
          <text:p text:style-name="P20"><text:span text:style-name="T14">Public</text:span><text:span text:style-name="T14"><text:line-break/></text:span><text:span text:style-name="T14">interf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5" draw:layer="layout" svg:x1="15.028cm" svg:y1="6.172cm" svg:x2="15.028cm" svg:y2="25.222cm">
          <text:p/>
        </draw:line>
        <draw:custom-shape draw:style-name="gr66" draw:text-style-name="P20" draw:layer="layout" svg:width="4.445cm" svg:height="4.445cm" svg:x="8.678cm" svg:y="18.237cm">
          <text:p text:style-name="P20"><text:span text:style-name="T14">Persistent</text:span><text:span text:style-name="T14"><text:line-break/></text:span><text:span text:style-name="T14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Integrated Monitoring Framework" draw:style-name="dp1" draw:master-page-name="Default">
        <office:forms form:automatic-focus="false" form:apply-design-mode="false"/>
        <draw:rect draw:style-name="gr74" draw:text-style-name="P8" draw:layer="layout" svg:width="11.43cm" svg:height="12.7cm" svg:x="2.963cm" svg:y="10.617cm">
          <text:p text:style-name="P6"><text:span text:style-name="T17">Node 1</text:span></text:p>
        </draw:rect>
        <draw:custom-shape draw:style-name="gr75" draw:text-style-name="P8" draw:layer="layout" svg:width="10.16cm" svg:height="8.89cm" svg:x="3.598cm" svg:y="11.252cm">
          <text:p text:style-name="P6"><text:span text:style-name="T17">Deployment Runt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4.445cm" svg:height="1.27cm" draw:transform="rotate (1.5707963267946) translate (4.233cm 19.507cm)">
          <text:p text:style-name="P6">Performance<text:line-break/>Data Acce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6" draw:layer="layout" svg:width="5.715cm" svg:height="4.445cm" svg:x="6.138cm" svg:y="15.062cm">
          <text:p text:style-name="P6">System Under Test<text:line-break/>Node 1 Part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id="id130" draw:layer="layout" svg:width="8.89cm" svg:height="1.27cm" svg:x="4.233cm" svg:y="12.522cm">
          <text:p text:style-name="P6">Generic Measurement Infra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2" draw:layer="layout" svg:width="10.16cm" svg:height="0.635cm" svg:x="3.598cm" svg:y="20.777cm">
          <text:p text:style-name="P6"><text:span text:style-name="T16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4.445cm" svg:height="1.27cm" draw:transform="rotate (1.5707963267946) translate (11.853cm 19.507cm)">
          <text:p text:style-name="P6">Instrumentati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2" draw:layer="layout" svg:width="10.16cm" svg:height="0.635cm" svg:x="3.598cm" svg:y="21.412cm">
          <text:p text:style-name="P6"><text:span text:style-name="T16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9" draw:text-style-name="P8" draw:layer="layout" svg:width="5.08cm" svg:height="5.08cm" svg:x="13.758cm" svg:y="4.267cm">
          <text:p text:style-name="P6"><text:span text:style-name="T17">Node X</text:span></text:p>
        </draw:rect>
        <draw:custom-shape draw:style-name="gr80" draw:text-style-name="P5" draw:id="id129" draw:layer="layout" svg:width="3.81cm" svg:height="2.54cm" svg:x="14.393cm" svg:y="5.537cm">
          <text:p text:style-name="P6">Monitoring<text:line-break/>Conso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draw:type="lines" draw:line-skew="1.986cm 1.351cm" svg:x1="16.298cm" svg:y1="8.077cm" svg:x2="13.123cm" svg:y2="13.157cm" draw:start-shape="id129" draw:start-glue-point="2" draw:end-shape="id130" draw:end-glue-point="1" svg:d="m16298 8077v2514l-1296 2566h-1879">
          <text:p/>
        </draw:connector>
        <draw:g>
          <draw:line draw:style-name="gr81" draw:text-style-name="P5" draw:layer="layout" svg:x1="9.313cm" svg:y1="6.172cm" svg:x2="8.678cm" svg:y2="6.807cm">
            <text:p/>
          </draw:line>
          <draw:line draw:style-name="gr81" draw:text-style-name="P5" draw:layer="layout" svg:x1="9.314cm" svg:y1="6.173cm" svg:x2="9.948cm" svg:y2="6.807cm">
            <text:p/>
          </draw:line>
          <draw:line draw:style-name="gr81" draw:text-style-name="P5" draw:layer="layout" svg:x1="9.313cm" svg:y1="6.172cm" svg:x2="9.313cm" svg:y2="7.442cm">
            <text:p/>
          </draw:line>
          <draw:line draw:style-name="gr81" draw:text-style-name="P5" draw:layer="layout" svg:x1="9.314cm" svg:y1="7.442cm" svg:x2="8.679cm" svg:y2="8.077cm">
            <text:p/>
          </draw:line>
          <draw:line draw:style-name="gr81" draw:text-style-name="P5" draw:layer="layout" svg:x1="9.314cm" svg:y1="7.442cm" svg:x2="9.948cm" svg:y2="8.076cm">
            <text:p/>
          </draw:line>
          <draw:circle draw:style-name="gr81" draw:text-style-name="P5" draw:layer="layout" svg:width="0.636cm" svg:height="0.635cm" svg:x="8.995cm" svg:y="5.537cm">
            <text:p/>
          </draw:circle>
        </draw:g>
        <draw:line draw:style-name="gr82" draw:text-style-name="P5" draw:layer="layout" svg:x1="10.583cm" svg:y1="6.807cm" svg:x2="14.393cm" svg:y2="6.807cm">
          <text:p/>
        </draw:line>
        <draw:custom-shape draw:style-name="gr83" draw:text-style-name="P5" draw:layer="layout" svg:width="1.27cm" svg:height="1.27cm" svg:x="11.853cm" svg:y="13.79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4.233cm" svg:y="13.79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84" draw:text-style-name="P5" draw:layer="layout" svg:x1="16.933cm" svg:y1="17.602cm" svg:x2="15.663cm" svg:y2="17.602cm">
          <text:p/>
        </draw:line>
        <draw:custom-shape draw:style-name="gr83" draw:text-style-name="P5" draw:layer="layout" svg:width="1.27cm" svg:height="1.27cm" svg:x="4.233cm" svg:y="19.50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74" draw:text-style-name="P8" draw:layer="layout" svg:width="11.43cm" svg:height="12.7cm" svg:x="18.203cm" svg:y="10.617cm">
          <text:p text:style-name="P6"><text:span text:style-name="T17">Node N</text:span></text:p>
        </draw:rect>
        <draw:custom-shape draw:style-name="gr75" draw:text-style-name="P8" draw:layer="layout" svg:width="10.16cm" svg:height="8.89cm" svg:x="18.838cm" svg:y="11.252cm">
          <text:p text:style-name="P6"><text:span text:style-name="T17">Deployment Runtime</text:span></text:p>
          <draw:enhanced-geometry svg:viewBox="0 0 21600 21600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4.445cm" svg:height="1.27cm" draw:transform="rotate (1.5707963267946) translate (19.473cm 19.507cm)">
          <text:p text:style-name="P6">Performance<text:line-break/>Data Acc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6" draw:layer="layout" svg:width="5.715cm" svg:height="4.445cm" svg:x="21.378cm" svg:y="15.062cm">
          <text:p text:style-name="P6">System Under Test<text:line-break/>Node N Part</text:p>
          <draw:enhanced-geometry svg:viewBox="0 0 21600 21600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id="id131" draw:layer="layout" svg:width="8.89cm" svg:height="1.27cm" svg:x="19.473cm" svg:y="12.522cm">
          <text:p text:style-name="P6">Generic Measurement Infra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2" draw:layer="layout" svg:width="10.16cm" svg:height="0.635cm" svg:x="18.838cm" svg:y="20.777cm">
          <text:p text:style-name="P6"><text:span text:style-name="T16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4.445cm" svg:height="1.27cm" draw:transform="rotate (1.5707963267946) translate (27.093cm 19.507cm)">
          <text:p text:style-name="P6">Instrument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2" draw:layer="layout" svg:width="10.16cm" svg:height="0.635cm" svg:x="18.838cm" svg:y="21.412cm">
          <text:p text:style-name="P6"><text:span text:style-name="T16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" draw:layer="layout" svg:width="1.27cm" svg:height="1.27cm" svg:x="27.093cm" svg:y="13.79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9.473cm" svg:y="13.79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9.473cm" svg:y="19.50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68" draw:text-style-name="P5" draw:layer="layout" draw:type="lines" draw:line-skew="1.986cm -1.352cm" svg:x1="16.298cm" svg:y1="8.077cm" svg:x2="19.473cm" svg:y2="13.157cm" draw:start-shape="id129" draw:start-glue-point="2" draw:end-shape="id131" draw:end-glue-point="3" svg:d="m16298 8077v2514l1296 2566h1879">
          <text:p/>
        </draw:connector>
      </draw:page>
      <draw:page draw:name="page10" draw:style-name="dp1" draw:master-page-name="Default">
        <office:forms form:automatic-focus="false" form:apply-design-mode="false"/>
        <draw:rect draw:style-name="gr74" draw:text-style-name="P8" draw:layer="layout" svg:width="11.43cm" svg:height="12.7cm" svg:x="2.963cm" svg:y="1.727cm">
          <text:p text:style-name="P6"><text:span text:style-name="T17">Node 1</text:span></text:p>
        </draw:rect>
        <draw:custom-shape draw:style-name="gr85" draw:text-style-name="P23" draw:layer="layout" svg:width="10.16cm" svg:height="8.89cm" svg:x="3.598cm" svg:y="2.362cm">
          <text:p text:style-name="P6"><text:span text:style-name="T18">Deployment Runtime</text:span></text:p>
          <draw:enhanced-geometry svg:viewBox="0 0 21600 21600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4.233cm 10.617cm)">
          <text:p text:style-name="P6"><text:span text:style-name="T19">Performance</text:span><text:span text:style-name="T19"><text:line-break/></text:span><text:span text:style-name="T19">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5.715cm" svg:height="4.445cm" svg:x="6.138cm" svg:y="6.172cm">
          <text:p text:style-name="P6"><text:span text:style-name="T19">System Under Test</text:span><text:span text:style-name="T19"><text:line-break/></text:span><text:span text:style-name="T19">Node 1 Part</text:span></text:p>
          <draw:enhanced-geometry svg:viewBox="0 0 21600 21600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6" draw:layer="layout" svg:width="8.89cm" svg:height="1.27cm" svg:x="4.233cm" svg:y="3.632cm">
          <text:p text:style-name="P6">Generic Measurement Infra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3.598cm" svg:y="11.887cm">
          <text:p text:style-name="P6"><text:span text:style-name="T20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11.853cm 10.617cm)">
          <text:p text:style-name="P6"><text:span text:style-name="T19">Instr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3.598cm" svg:y="12.522cm">
          <text:p text:style-name="P6"><text:span text:style-name="T20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" draw:layer="layout" svg:width="1.27cm" svg:height="1.27cm" svg:x="11.853cm" svg:y="4.90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4.233cm" svg:y="4.90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4.233cm" svg:y="10.61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74" draw:text-style-name="P8" draw:layer="layout" svg:width="11.43cm" svg:height="12.7cm" svg:x="15.663cm" svg:y="1.727cm">
          <text:p text:style-name="P6"><text:span text:style-name="T17">Node 1</text:span></text:p>
        </draw:rect>
        <draw:custom-shape draw:style-name="gr85" draw:text-style-name="P23" draw:layer="layout" svg:width="10.16cm" svg:height="8.89cm" svg:x="16.298cm" svg:y="2.362cm">
          <text:p text:style-name="P6"><text:span text:style-name="T18">Deployment Runtime</text:span></text:p>
          <draw:enhanced-geometry svg:viewBox="0 0 21600 21600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6" draw:layer="layout" svg:width="4.445cm" svg:height="1.27cm" draw:transform="rotate (1.5707963267946) translate (16.933cm 10.617cm)">
          <text:p text:style-name="P6"><text:span text:style-name="T21">Performance</text:span><text:span text:style-name="T21"><text:line-break/></text:span><text:span text:style-name="T21">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5.715cm" svg:height="4.445cm" svg:x="18.838cm" svg:y="6.172cm">
          <text:p text:style-name="P6"><text:span text:style-name="T19">System Under Test</text:span><text:span text:style-name="T19"><text:line-break/></text:span><text:span text:style-name="T19">Node 1 Part</text:span></text:p>
          <draw:enhanced-geometry svg:viewBox="0 0 21600 21600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8.89cm" svg:height="1.27cm" svg:x="16.933cm" svg:y="3.632cm">
          <text:p text:style-name="P6"><text:span text:style-name="T19">Generic Measurement Infra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16.298cm" svg:y="11.887cm">
          <text:p text:style-name="P6"><text:span text:style-name="T20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24.553cm 10.617cm)">
          <text:p text:style-name="P6"><text:span text:style-name="T19">Instr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16.298cm" svg:y="12.522cm">
          <text:p text:style-name="P6"><text:span text:style-name="T20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" draw:layer="layout" svg:width="1.27cm" svg:height="1.27cm" svg:x="24.553cm" svg:y="4.90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6.933cm" svg:y="4.90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6.933cm" svg:y="10.61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74" draw:text-style-name="P8" draw:layer="layout" svg:width="11.43cm" svg:height="12.7cm" svg:x="2.963cm" svg:y="15.697cm">
          <text:p text:style-name="P6"><text:span text:style-name="T17">Node 1</text:span></text:p>
        </draw:rect>
        <draw:custom-shape draw:style-name="gr85" draw:text-style-name="P23" draw:layer="layout" svg:width="10.16cm" svg:height="8.89cm" svg:x="3.598cm" svg:y="16.332cm">
          <text:p text:style-name="P6"><text:span text:style-name="T18">Deployment Runtime</text:span></text:p>
          <draw:enhanced-geometry svg:viewBox="0 0 21600 21600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4.233cm 24.587cm)">
          <text:p text:style-name="P6"><text:span text:style-name="T19">Performance</text:span><text:span text:style-name="T19"><text:line-break/></text:span><text:span text:style-name="T19">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5.715cm" svg:height="4.445cm" svg:x="6.138cm" svg:y="20.142cm">
          <text:p text:style-name="P6"><text:span text:style-name="T19">System Under Test</text:span><text:span text:style-name="T19"><text:line-break/></text:span><text:span text:style-name="T19">Node 1 Part</text:span></text:p>
          <draw:enhanced-geometry svg:viewBox="0 0 21600 21600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8.89cm" svg:height="1.27cm" svg:x="4.233cm" svg:y="17.602cm">
          <text:p text:style-name="P6"><text:span text:style-name="T19">Generic Measurement Infra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3.598cm" svg:y="25.857cm">
          <text:p text:style-name="P6"><text:span text:style-name="T20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6" draw:layer="layout" svg:width="4.445cm" svg:height="1.27cm" draw:transform="rotate (1.5707963267946) translate (11.853cm 24.587cm)">
          <text:p text:style-name="P6"><text:span text:style-name="T21">Instr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3.598cm" svg:y="26.492cm">
          <text:p text:style-name="P6"><text:span text:style-name="T20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" draw:layer="layout" svg:width="1.27cm" svg:height="1.27cm" svg:x="11.853cm" svg:y="18.87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4.233cm" svg:y="18.87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4.233cm" svg:y="24.58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74" draw:text-style-name="P8" draw:layer="layout" svg:width="11.43cm" svg:height="12.7cm" svg:x="15.663cm" svg:y="15.697cm">
          <text:p text:style-name="P6"><text:span text:style-name="T17">Node 1</text:span></text:p>
        </draw:rect>
        <draw:custom-shape draw:style-name="gr75" draw:text-style-name="P27" draw:layer="layout" svg:width="10.16cm" svg:height="8.89cm" svg:x="16.298cm" svg:y="16.332cm">
          <text:p text:style-name="P6"><text:span text:style-name="T22">Deployment Runtime</text:span></text:p>
          <draw:enhanced-geometry svg:viewBox="0 0 21600 21600" draw:path-stretchpoint-x="10800" draw:path-stretchpoint-y="10800" draw:text-areas="?f3 ?f4 ?f5 ?f6" draw:type="round-rectangle" draw:modifiers="1671.505698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16.933cm 24.587cm)">
          <text:p text:style-name="P6"><text:span text:style-name="T19">Performance</text:span><text:span text:style-name="T19"><text:line-break/></text:span><text:span text:style-name="T19">Data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5.715cm" svg:height="4.445cm" svg:x="18.838cm" svg:y="20.142cm">
          <text:p text:style-name="P6"><text:span text:style-name="T19">System Under Test</text:span><text:span text:style-name="T19"><text:line-break/></text:span><text:span text:style-name="T19">Node 1 Part</text:span></text:p>
          <draw:enhanced-geometry svg:viewBox="0 0 21600 21600" draw:path-stretchpoint-x="10800" draw:path-stretchpoint-y="10800" draw:text-areas="?f3 ?f4 ?f5 ?f6" draw:type="round-rectangle" draw:modifiers="2307.098805930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8.89cm" svg:height="1.27cm" svg:x="16.933cm" svg:y="17.602cm">
          <text:p text:style-name="P6"><text:span text:style-name="T19">Generic Measurement Infra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16.298cm" svg:y="25.857cm">
          <text:p text:style-name="P6"><text:span text:style-name="T20">Operating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4" draw:layer="layout" svg:width="4.445cm" svg:height="1.27cm" draw:transform="rotate (1.5707963267946) translate (24.553cm 24.587cm)">
          <text:p text:style-name="P6"><text:span text:style-name="T19">Instr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5" draw:layer="layout" svg:width="10.16cm" svg:height="0.635cm" svg:x="16.298cm" svg:y="26.492cm">
          <text:p text:style-name="P6"><text:span text:style-name="T20">Hardware De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5" draw:layer="layout" svg:width="1.27cm" svg:height="1.27cm" svg:x="24.553cm" svg:y="18.87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6.933cm" svg:y="18.87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3" draw:text-style-name="P5" draw:layer="layout" svg:width="1.27cm" svg:height="1.27cm" svg:x="16.933cm" svg:y="24.58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  <draw:page draw:name="Infrastructure logical layers" draw:style-name="dp1" draw:master-page-name="Default">
        <office:forms form:automatic-focus="false" form:apply-design-mode="false"/>
        <draw:custom-shape draw:style-name="Non-native_20_level" draw:text-style-name="P20" draw:layer="layout" svg:width="16.509cm" svg:height="1.27cm" svg:x="8.679cm" svg:y="15.062cm">
          <text:p text:style-name="P6"><text:span text:style-name="T14">Performance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ative_20_level" draw:text-style-name="P20" draw:layer="layout" svg:width="5.079cm" svg:height="1.27cm" svg:x="8.679cm" svg:y="13.157cm">
          <text:p text:style-name="P6"><text:span text:style-name="T14">Event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ative_20_level" draw:text-style-name="P20" draw:layer="layout" svg:width="5.079cm" svg:height="1.27cm" svg:x="14.394cm" svg:y="13.157cm">
          <text:p text:style-name="P6"><text:span text:style-name="T14">Event 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ative_20_level" draw:text-style-name="P20" draw:layer="layout" svg:width="5.079cm" svg:height="1.27cm" svg:x="20.109cm" svg:y="13.157cm">
          <text:p text:style-name="P6"><text:span text:style-name="T14">Data 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Data_20_source_20_level" draw:text-style-name="P20" draw:layer="layout" svg:width="5.08cm" svg:height="1.27cm" svg:x="8.678cm" svg:y="16.967cm">
          <text:p text:style-name="P6"><text:span text:style-name="T14">Data Source 1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Data_20_source_20_level" draw:text-style-name="P20" draw:layer="layout" svg:width="5.08cm" svg:height="1.27cm" svg:x="20.108cm" svg:y="16.967cm">
          <text:p text:style-name="P6"><text:span text:style-name="T14">Data Source N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ative_20_level" draw:text-style-name="P20" draw:layer="layout" svg:width="5.08cm" svg:height="1.27cm" svg:x="20.108cm" svg:y="11.252cm">
          <text:p text:style-name="P6"><text:span text:style-name="T14">Data Deliv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20" draw:layer="layout" svg:width="16.509cm" svg:height="1.27cm" svg:x="8.68cm" svg:y="9.347cm">
          <text:p text:style-name="P6"><text:span text:style-name="T14">Infrastructure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4.393cm" svg:y1="17.602cm" svg:x2="19.473cm" svg:y2="17.60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lement_20_or_20_Connector" draw:display-name="Element or Connector" xlink:href="Pictures/100000000000000800000008F842330F.png" xlink:type="simple" xlink:show="embed" xlink:actuate="onLoad"/>
    <draw:fill-image draw:name="Primitive_20_or_20_Composite" draw:display-name="Primitive or Composite" xlink:href="Pictures/10000000000000080000000891B870B1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3cm" svg:stroke-color="#000000" draw:marker-start-width="0.381cm" draw:marker-start-center="false" draw:marker-end-width="0.381cm" draw:marker-end-center="false" draw:fill="solid" draw:fill-color="#ffffff" draw:fill-gradient-name="Gradient_20_8" draw:fill-hatch-name="Hatch_20_1" draw:fill-image-name="Bitmape_20_1" draw:fill-image-width="0cm" draw:fill-image-height="0cm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ndara" style:font-style-name="Regular" style:font-pitch="variable" fo:font-size="14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osite_20_element" style:display-name="Composite element" style:family="graphic" style:parent-style-name="Connector">
      <style:paragraph-properties fo:margin-left="0cm" fo:margin-right="0cm" fo:text-align="center" fo:text-indent="0cm"/>
    </style:style>
    <style:style style:name="Primitive_20_element" style:display-name="Primitive element" style:family="graphic" style:parent-style-name="Connector">
      <style:paragraph-properties fo:margin-left="0cm" fo:margin-right="0cm" fo:text-align="center" fo:text-indent="0cm"/>
    </style:style>
    <style:style style:name="Basic_20_attributes" style:display-name="Basic attributes" style:family="graphic" style:parent-style-name="standard">
      <style:graphic-properties draw:stroke-dash="Dash_20_2" svg:stroke-width="0.051cm" draw:marker-start-width="0cm" draw:marker-end-width="0cm" draw:fill="none" draw:fill-gradient-name="Gradient_20_7" draw:fill-hatch-name="Hatch_20_1" draw:fill-image-name="Bitmape_20_1" draw:fill-image-width="0cm" draw:fill-image-height="0cm" draw:textarea-vertical-align="middle" draw:auto-grow-height="false" fo:padding-top="0cm" fo:padding-bottom="0cm" fo:padding-left="0cm" fo:padding-right="0cm" draw:shadow-offset-x="0.305cm" draw:shadow-offset-y="0.305cm"/>
      <style:paragraph-properties fo:text-align="center">
        <style:tab-stops/>
      </style:paragraph-properties>
      <style:text-properties fo:font-family="Tahoma" style:font-style-name="Regular" style:font-family-generic="swiss" style:font-pitch="variable" fo:font-size="14pt"/>
    </style:style>
    <style:style style:name="Architecture_20_runtime" style:display-name="Architecture runtime" style:family="graphic" style:parent-style-name="Basic_20_attributes">
      <style:graphic-properties draw:fill="solid" draw:fill-color="#ffffcc" draw:fill-gradient-name="Gradient_20_1" draw:fill-hatch-name="Black_20_0_20_Degrees" draw:fill-image-name="Element_20_or_20_Connector"/>
      <style:paragraph-properties fo:margin-left="0cm" fo:margin-right="0cm" fo:text-align="center" fo:text-indent="0cm"/>
    </style:style>
    <style:style style:name="General_20_runtime" style:display-name="General runtime" style:family="graphic" style:parent-style-name="Basic_20_attributes">
      <style:graphic-properties draw:fill="solid" draw:fill-color="#ccffff"/>
      <style:paragraph-properties fo:margin-left="0cm" fo:margin-right="0cm" fo:text-align="center" fo:text-indent="0cm"/>
    </style:style>
    <style:style style:name="Method_20_invocation" style:display-name="Method invocation" style:family="graphic" style:parent-style-name="Basic_20_attributes">
      <style:graphic-properties draw:marker-start-width="0.33cm" draw:marker-end="Arrow" draw:marker-end-width="0.33cm" draw:textarea-horizontal-align="justify"/>
      <style:paragraph-properties fo:text-align="center"/>
    </style:style>
    <style:style style:name="Legend_20_text" style:display-name="Legend text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textarea-horizontal-align="left" draw:textarea-vertical-align="middle" draw:auto-grow-height="false" draw:auto-grow-width="false" fo:padding-top="0cm" fo:padding-bottom="0cm" fo:padding-left="0cm" fo:padding-right="0cm"/>
      <style:paragraph-properties fo:text-align="start"/>
    </style:style>
    <style:style style:name="Legend_20_box" style:display-name="Legend box" style:family="graphic" style:parent-style-name="standard">
      <style:graphic-properties draw:stroke-dash="Dash_20_2" svg:stroke-width="0.051cm" draw:marker-start-width="0.406cm" draw:marker-end-width="0.406cm" draw:fill="solid" draw:fill-color="#ffffff" draw:fill-gradient-name="Gradient_20_7" draw:fill-hatch-name="Hatch_20_1" draw:fill-image-name="Bitmape_20_1" draw:textarea-horizontal-align="justify" draw:textarea-vertical-align="middle" draw:auto-grow-height="false" fo:min-height="0cm" fo:min-width="0cm" draw:shadow="visible" draw:shadow-offset-x="0.212cm" draw:shadow-offset-y="0.212cm" draw:shadow-color="#c0c0c0"/>
      <style:paragraph-properties fo:text-align="center"/>
    </style:style>
    <style:style style:name="Primitive_2f_composite" style:display-name="Primitive/composite" style:family="graphic" style:parent-style-name="Basic_20_attributes">
      <style:graphic-properties draw:fill="bitmap" draw:fill-image-name="Primitive_20_or_20_Composite"/>
      <style:paragraph-properties fo:margin-left="0cm" fo:margin-right="0cm" fo:text-align="center" fo:text-indent="0cm"/>
    </style:style>
    <style:style style:name="Composite_2f_architecture" style:display-name="Composite/architecture" style:family="graphic" style:parent-style-name="Basic_20_attributes">
      <style:graphic-properties draw:fill="bitmap" draw:fill-color="#99ccff" draw:fill-gradient-name="Gradient_20_1" draw:fill-hatch-name="Black_20_0_20_Degrees" draw:fill-image-name="Element_20_or_20_Connector"/>
      <style:paragraph-properties fo:margin-left="0cm" fo:margin-right="0cm" fo:text-align="center" fo:text-indent="0cm"/>
    </style:style>
    <style:style style:name="Element_20_type" style:display-name="Element type" style:family="graphic" style:parent-style-name="Legend_20_text">
      <style:graphic-properties draw:fill="none" draw:fill-color="#ffffff" draw:opacity="50%" draw:textarea-horizontal-align="left" draw:textarea-vertical-align="middle" draw:auto-grow-height="true" draw:auto-grow-width="false" fo:min-height="0.635cm" draw:shadow-opacity="50%"/>
      <style:paragraph-properties fo:margin-left="0cm" fo:margin-right="0cm" fo:text-indent="0cm"/>
      <style:text-properties style:text-outline="false" fo:language="zxx" fo:country="none" fo:font-weight="bold"/>
    </style:style>
    <style:style style:name="Provided_20_interface" style:display-name="Provided interface" style:family="graphic" style:parent-style-name="Component">
      <style:graphic-properties draw:fill-color="#000000" draw:textarea-horizontal-align="justify" fo:min-height="0cm" fo:min-width="0cm" draw:shadow-offset-x="0.303cm" draw:shadow-offset-y="0.303cm"/>
    </style:style>
    <style:style style:name="Connector" style:family="graphic" style:parent-style-name="standard">
      <style:graphic-properties fo:min-height="0cm" fo:min-width="0cm"/>
      <style:paragraph-properties fo:margin-left="0cm" fo:margin-right="0cm" fo:text-indent="0cm"/>
    </style:style>
    <style:style style:name="Required_20_interface" style:display-name="Required interface" style:family="graphic" style:parent-style-name="Component">
      <style:graphic-properties draw:fill="solid" draw:fill-color="#ffffff"/>
    </style:style>
    <style:style style:name="Client_20_connector_20_component" style:display-name="Client connector component" style:family="graphic" style:parent-style-name="Component">
      <style:graphic-properties draw:fill-color="#e6e6e6"/>
    </style:style>
    <style:style style:name="Component" style:family="graphic" style:parent-style-name="standard">
      <style:graphic-properties draw:fill="solid" draw:fill-color="#ffffff" draw:textarea-vertical-align="middle"/>
      <style:paragraph-properties fo:text-align="center"/>
    </style:style>
    <style:style style:name="Server_20_connector_20_component" style:display-name="Server connector component" style:family="graphic" style:parent-style-name="Component">
      <style:graphic-properties draw:fill-color="#b3b3b3"/>
    </style:style>
    <style:style style:name="Distribution_20_boundary" style:display-name="Distribution boundary" style:family="graphic" style:parent-style-name="Connection">
      <style:graphic-properties draw:stroke="dash" draw:stroke-dash="_32__20_Dots_20_1_20_Dash"/>
    </style:style>
    <style:style style:name="Element_20_remote_20_port" style:display-name="Element remote port" style:family="graphic" style:parent-style-name="Connector"/>
    <style:style style:name="Remote_20_binding" style:display-name="Remote binding" style:family="graphic" style:parent-style-name="Connection">
      <style:graphic-properties draw:stroke="dash" draw:stroke-dash="Fine_20_Dashed"/>
    </style:style>
    <style:style style:name="Connection" style:family="graphic" style:parent-style-name="standard"/>
    <style:style style:name="Dots" style:family="graphic" style:parent-style-name="standard">
      <style:graphic-properties draw:stroke="dash" draw:stroke-dash="Fine_20_Dotted" svg:stroke-width="0.106cm" draw:marker-start-width="0.459cm" draw:marker-end-width="0.459cm"/>
    </style:style>
    <style:style style:name="Server_20_unit_20_composite" style:display-name="Server unit composite" style:family="graphic" style:parent-style-name="Composite_20_element">
      <style:graphic-properties draw:fill-color="#999999"/>
    </style:style>
    <style:style style:name="Client_20_unit_20_composite" style:display-name="Client unit composite" style:family="graphic" style:parent-style-name="Composite_20_element">
      <style:graphic-properties draw:fill-color="#e6e6e6"/>
    </style:style>
    <style:style style:name="Unit_20_type" style:display-name="Unit type" style:family="graphic" style:parent-style-name="Legend_20_text">
      <style:graphic-properties draw:textarea-horizontal-align="left"/>
    </style:style>
    <style:style style:name="Element_20_local_20_port" style:display-name="Element local port" style:family="graphic" style:parent-style-name="Connector"/>
    <style:style style:name="Server_20_unit_20_primitive" style:display-name="Server unit primitive" style:family="graphic" style:parent-style-name="Primitive_20_element">
      <style:graphic-properties draw:fill-color="#999999"/>
    </style:style>
    <style:style style:name="Client_20_unit_20_primitive" style:display-name="Client unit primitive" style:family="graphic" style:parent-style-name="Primitive_20_element">
      <style:graphic-properties draw:fill-color="#e6e6e6"/>
    </style:style>
    <style:style style:name="Legend_20_heading" style:display-name="Legend heading" style:family="graphic" style:parent-style-name="Legend_20_text">
      <style:text-properties fo:font-weight="bold"/>
    </style:style>
    <style:style style:name="Composite_20_component" style:display-name="Composite component" style:family="graphic" style:parent-style-name="Component">
      <style:graphic-properties draw:fill-color="#e6e6e6"/>
    </style:style>
    <style:style style:name="Primitive_20_component" style:display-name="Primitive component" style:family="graphic" style:parent-style-name="Component">
      <style:graphic-properties draw:fill-color="#ffff00"/>
    </style:style>
    <style:style style:name="Shadow_20_image_20_UL" style:display-name="Shadow image UL" style:family="graphic" style:parent-style-name="Shadow_20_image">
      <style:graphic-properties draw:textarea-horizontal-align="left" draw:textarea-vertical-align="top"/>
    </style:style>
    <style:style style:name="Shadow_20_image" style:display-name="Shadow image" style:family="graphic" style:parent-style-name="standard">
      <style:graphic-properties draw:stroke="dash" draw:stroke-dash="Fine_20_Dashed" svg:stroke-color="#999999" draw:fill-color="#ffffff"/>
      <style:paragraph-properties>
        <style:tab-stops/>
      </style:paragraph-properties>
      <style:text-properties fo:color="#666666" fo:language="zxx" fo:country="none"/>
    </style:style>
    <style:style style:name="Default_20_UL" style:display-name="Default UL" style:family="graphic" style:parent-style-name="standard">
      <style:graphic-properties draw:textarea-horizontal-align="left" draw:textarea-vertical-align="top"/>
    </style:style>
    <style:style style:name="Native_20_level_20_UL" style:display-name="Native level UL" style:family="graphic" style:parent-style-name="Native_20_level">
      <style:graphic-properties draw:textarea-horizontal-align="left" draw:textarea-vertical-align="top"/>
    </style:style>
    <style:style style:name="Native_20_level" style:display-name="Native level" style:family="graphic" style:parent-style-name="standard">
      <style:graphic-properties draw:stroke="solid" draw:fill-color="#00ff00"/>
      <style:text-properties fo:language="zxx" fo:country="none"/>
    </style:style>
    <style:style style:name="Data_20_source_20_level_20_LL" style:display-name="Data source level LL" style:family="graphic" style:parent-style-name="Data_20_source_20_level">
      <style:graphic-properties draw:textarea-horizontal-align="left" draw:textarea-vertical-align="bottom"/>
    </style:style>
    <style:style style:name="Data_20_source_20_level" style:display-name="Data source level" style:family="graphic" style:parent-style-name="standard">
      <style:graphic-properties draw:fill-color="#0000ff"/>
      <style:text-properties fo:color="#ffffff" fo:language="zxx" fo:country="none"/>
    </style:style>
    <style:style style:name="Sensor_20_Instance" style:display-name="Sensor Instance" style:family="graphic" style:parent-style-name="standard">
      <style:graphic-properties draw:fill-color="#333333"/>
      <style:text-properties fo:color="#ffffff" fo:language="zxx" fo:country="none"/>
    </style:style>
    <style:style style:name="Non-native_20_level" style:display-name="Non-native level" style:family="graphic" style:parent-style-name="standard">
      <style:graphic-properties draw:stroke="solid" draw:stroke-dash="Fine_20_Dashed" draw:fill-color="#ffff00"/>
      <style:paragraph-properties>
        <style:tab-stops/>
      </style:paragraph-properties>
    </style:style>
  </office:styles>
  <office:automatic-styles>
    <style:page-layout style:name="PM0">
      <style:page-layout-properties fo:margin-top="0.457cm" fo:margin-bottom="0.453cm" fo:margin-left="0.423cm" fo:margin-right="0.454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initial-creator>Lubomír Bulej</meta:initial-creator>
    <meta:creation-date>2006-04-24T14:28:17</meta:creation-date>
    <dc:creator>Lubomír Bulej</dc:creator>
    <dc:date>2009-05-04T20:53:02</dc:date>
    <meta:printed-by>Lubomír Bulej</meta:printed-by>
    <meta:print-date>2006-04-24T23:54:57</meta:print-date>
    <meta:editing-cycles>228</meta:editing-cycles>
    <meta:editing-duration>PT63H57M32S</meta:editing-duration>
    <meta:document-statistic meta:object-count="417"/>
    <meta:user-defined meta:name="Info 1"/>
    <meta:user-defined meta:name="Info 2"/>
    <meta:user-defined meta:name="Info 3"/>
    <meta:user-defined meta:name="Info 4"/>
  </office:meta>
</office:document-meta>
</file>